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fo:font-style="italic" officeooo:rsid="0014eabf" officeooo:paragraph-rsid="0008484f" style:font-style-asian="italic" style:font-style-complex="italic"/>
    </style:style>
    <style:style style:name="P3" style:family="paragraph" style:parent-style-name="Corps_20_de_20_texte_20_1">
      <style:text-properties fo:font-style="italic" officeooo:rsid="0014eabf" officeooo:paragraph-rsid="002036a8" style:font-style-asian="italic" style:font-style-complex="italic"/>
    </style:style>
    <style:style style:name="P4" style:family="paragraph" style:parent-style-name="Corps_20_de_20_texte_20_1">
      <style:text-properties fo:font-style="italic" officeooo:rsid="0014eabf" officeooo:paragraph-rsid="003e8a13" style:font-style-asian="italic" style:font-style-complex="italic"/>
    </style:style>
    <style:style style:name="P5" style:family="paragraph" style:parent-style-name="Corps_20_de_20_texte_20_1">
      <style:text-properties officeooo:rsid="0014eabf" officeooo:paragraph-rsid="0008484f"/>
    </style:style>
    <style:style style:name="P6" style:family="paragraph" style:parent-style-name="Corps_20_de_20_texte_20_1">
      <style:text-properties officeooo:rsid="0014eabf" officeooo:paragraph-rsid="00410093"/>
    </style:style>
    <style:style style:name="P7" style:family="paragraph" style:parent-style-name="Corps_20_de_20_texte_20_1">
      <style:text-properties officeooo:rsid="001c8f19" officeooo:paragraph-rsid="0008484f"/>
    </style:style>
    <style:style style:name="P8" style:family="paragraph" style:parent-style-name="Corps_20_de_20_texte_20_1">
      <style:text-properties fo:font-style="normal" officeooo:rsid="0014eabf" officeooo:paragraph-rsid="000d9233" style:font-style-asian="normal" style:font-style-complex="normal"/>
    </style:style>
    <style:style style:name="P9" style:family="paragraph" style:parent-style-name="Corps_20_de_20_texte_20_1">
      <style:text-properties officeooo:paragraph-rsid="000f41da"/>
    </style:style>
    <style:style style:name="P10" style:family="paragraph" style:parent-style-name="Corps_20_de_20_texte_20_1">
      <style:text-properties officeooo:paragraph-rsid="001029bc"/>
    </style:style>
    <style:style style:name="P11" style:family="paragraph" style:parent-style-name="Corps_20_de_20_texte_20_1">
      <style:text-properties officeooo:paragraph-rsid="0011a476"/>
    </style:style>
    <style:style style:name="P12" style:family="paragraph" style:parent-style-name="Corps_20_de_20_texte_20_1">
      <style:text-properties officeooo:rsid="0011a476" officeooo:paragraph-rsid="0011a476"/>
    </style:style>
    <style:style style:name="P13" style:family="paragraph" style:parent-style-name="Corps_20_de_20_texte_20_1">
      <style:text-properties officeooo:rsid="00139eb8" officeooo:paragraph-rsid="0016d14d"/>
    </style:style>
    <style:style style:name="P14" style:family="paragraph" style:parent-style-name="Corps_20_de_20_texte_20_1">
      <style:text-properties officeooo:rsid="00139eb8" officeooo:paragraph-rsid="0017a90f"/>
    </style:style>
    <style:style style:name="P15" style:family="paragraph" style:parent-style-name="Corps_20_de_20_texte_20_1">
      <style:text-properties officeooo:rsid="00139eb8" officeooo:paragraph-rsid="001aca21"/>
    </style:style>
    <style:style style:name="P16" style:family="paragraph" style:parent-style-name="Corps_20_de_20_texte_20_1">
      <style:text-properties officeooo:rsid="00160f61" officeooo:paragraph-rsid="001aca21"/>
    </style:style>
    <style:style style:name="P17" style:family="paragraph" style:parent-style-name="Corps_20_de_20_texte_20_1">
      <style:text-properties officeooo:rsid="001aeee2" officeooo:paragraph-rsid="001d67a3"/>
    </style:style>
    <style:style style:name="P18" style:family="paragraph" style:parent-style-name="Corps_20_de_20_texte_20_1">
      <style:text-properties officeooo:paragraph-rsid="0035b438"/>
    </style:style>
    <style:style style:name="P19" style:family="paragraph" style:parent-style-name="Corps_20_de_20_texte_20_1">
      <style:text-properties style:text-underline-style="none" officeooo:rsid="0035b438" officeooo:paragraph-rsid="0035b438"/>
    </style:style>
    <style:style style:name="P20" style:family="paragraph" style:parent-style-name="Corps_20_de_20_texte_20_1">
      <style:text-properties officeooo:paragraph-rsid="00380c98"/>
    </style:style>
    <style:style style:name="P21" style:family="paragraph" style:parent-style-name="Corps_20_de_20_texte_20_1">
      <style:text-properties officeooo:paragraph-rsid="0038f69f"/>
    </style:style>
    <style:style style:name="P22" style:family="paragraph" style:parent-style-name="Corps_20_de_20_texte_20_1">
      <style:text-properties officeooo:paragraph-rsid="004138c4"/>
    </style:style>
    <style:style style:name="P23" style:family="paragraph" style:parent-style-name="Corps_20_de_20_texte_20_1">
      <style:text-properties officeooo:paragraph-rsid="0042f277"/>
    </style:style>
    <style:style style:name="P24" style:family="paragraph" style:parent-style-name="Corps_20_de_20_texte_20_1">
      <style:text-properties officeooo:rsid="003e8a13" officeooo:paragraph-rsid="003e8a13"/>
    </style:style>
    <style:style style:name="P25" style:family="paragraph" style:parent-style-name="Corps_20_de_20_texte_20_1">
      <style:text-properties officeooo:rsid="003e8a13" officeooo:paragraph-rsid="00410093"/>
    </style:style>
    <style:style style:name="P26" style:family="paragraph" style:parent-style-name="Corps_20_de_20_texte_20_1">
      <style:text-properties officeooo:rsid="0042f277" officeooo:paragraph-rsid="0042f277"/>
    </style:style>
    <style:style style:name="P27" style:family="paragraph" style:parent-style-name="Corps_20_de_20_texte_20_1">
      <style:text-properties officeooo:paragraph-rsid="00447dd0"/>
    </style:style>
    <style:style style:name="P28" style:family="paragraph" style:parent-style-name="Corps_20_de_20_texte_20_1">
      <style:text-properties officeooo:paragraph-rsid="00459b8a"/>
    </style:style>
    <style:style style:name="P29" style:family="paragraph" style:parent-style-name="Corps_20_de_20_texte_20_1">
      <style:text-properties officeooo:rsid="0046bc10" officeooo:paragraph-rsid="0046bc10"/>
    </style:style>
    <style:style style:name="P30" style:family="paragraph" style:parent-style-name="Corps_20_de_20_texte_20_1">
      <style:text-properties officeooo:rsid="0046bc10" officeooo:paragraph-rsid="0047a598"/>
    </style:style>
    <style:style style:name="P31" style:family="paragraph" style:parent-style-name="Corps_20_de_20_texte_20_1">
      <style:text-properties officeooo:rsid="0047a598" officeooo:paragraph-rsid="004ac264"/>
    </style:style>
    <style:style style:name="P32" style:family="paragraph" style:parent-style-name="Corps_20_de_20_texte_20_1">
      <style:text-properties officeooo:rsid="0047a598" officeooo:paragraph-rsid="004c6256"/>
    </style:style>
    <style:style style:name="P33" style:family="paragraph" style:parent-style-name="Corps_20_de_20_texte_20_1">
      <style:text-properties officeooo:rsid="004c6256" officeooo:paragraph-rsid="004c6256"/>
    </style:style>
    <style:style style:name="P34" style:family="paragraph" style:parent-style-name="Corps_20_de_20_texte_20_1">
      <style:text-properties officeooo:paragraph-rsid="00502c19"/>
    </style:style>
    <style:style style:name="P35" style:family="paragraph" style:parent-style-name="Corps_20_de_20_texte_20_1">
      <style:text-properties officeooo:rsid="00179ddf" officeooo:paragraph-rsid="0008484f"/>
    </style:style>
    <style:style style:name="P36" style:family="paragraph" style:parent-style-name="Corps_20_de_20_texte_20_1">
      <style:text-properties officeooo:rsid="00188cf3" officeooo:paragraph-rsid="0019652d"/>
    </style:style>
    <style:style style:name="P37" style:family="paragraph" style:parent-style-name="Corps_20_de_20_texte_20_1">
      <style:text-properties officeooo:rsid="003355d8" officeooo:paragraph-rsid="0035b438"/>
    </style:style>
    <style:style style:name="P38" style:family="paragraph" style:parent-style-name="Corps_20_de_20_texte_20_1">
      <style:text-properties officeooo:rsid="004d9bc2" officeooo:paragraph-rsid="005011a1"/>
    </style:style>
    <style:style style:name="P39" style:family="paragraph" style:parent-style-name="Corps_20_de_20_texte_20_1">
      <style:text-properties officeooo:rsid="004d9bc2" officeooo:paragraph-rsid="00502c19"/>
    </style:style>
    <style:style style:name="P40" style:family="paragraph" style:parent-style-name="Corps_20_de_20_texte_20_1">
      <style:paragraph-properties fo:margin-left="0cm" fo:margin-right="0cm" fo:text-indent="0cm" style:auto-text-indent="false"/>
      <style:text-properties officeooo:paragraph-rsid="0023921b"/>
    </style:style>
    <style:style style:name="P41" style:family="paragraph" style:parent-style-name="Corps_20_de_20_texte_20_1">
      <style:paragraph-properties fo:margin-left="0cm" fo:margin-right="0cm" fo:text-indent="0cm" style:auto-text-indent="false"/>
      <style:text-properties officeooo:paragraph-rsid="00252c92"/>
    </style:style>
    <style:style style:name="P42" style:family="paragraph" style:parent-style-name="Corps_20_de_20_texte_20_1">
      <style:paragraph-properties fo:margin-left="0cm" fo:margin-right="0cm" fo:text-indent="0cm" style:auto-text-indent="false"/>
      <style:text-properties officeooo:paragraph-rsid="00268231"/>
    </style:style>
    <style:style style:name="P43" style:family="paragraph" style:parent-style-name="Corps_20_de_20_texte_20_1">
      <style:paragraph-properties fo:margin-left="0cm" fo:margin-right="0cm" fo:text-indent="0cm" style:auto-text-indent="false"/>
      <style:text-properties officeooo:paragraph-rsid="0026f33b"/>
    </style:style>
    <style:style style:name="P44" style:family="paragraph" style:parent-style-name="Corps_20_de_20_texte_20_1">
      <style:paragraph-properties fo:margin-left="0cm" fo:margin-right="0cm" fo:text-indent="0cm" style:auto-text-indent="false"/>
      <style:text-properties officeooo:paragraph-rsid="002ce675"/>
    </style:style>
    <style:style style:name="P45" style:family="paragraph" style:parent-style-name="Corps_20_de_20_texte_20_1">
      <style:paragraph-properties fo:margin-left="0cm" fo:margin-right="0cm" fo:text-indent="0cm" style:auto-text-indent="false"/>
      <style:text-properties officeooo:paragraph-rsid="0031b368"/>
    </style:style>
    <style:style style:name="P46" style:family="paragraph" style:parent-style-name="Corps_20_de_20_texte_20_1">
      <style:paragraph-properties fo:margin-left="0cm" fo:margin-right="0cm" fo:text-indent="0cm" style:auto-text-indent="false"/>
      <style:text-properties officeooo:rsid="00324691" officeooo:paragraph-rsid="00324691"/>
    </style:style>
    <style:style style:name="P47" style:family="paragraph" style:parent-style-name="Corps_20_de_20_texte_20_1">
      <style:paragraph-properties fo:margin-left="0cm" fo:margin-right="0cm" fo:text-indent="0cm" style:auto-text-indent="false"/>
      <style:text-properties fo:font-style="italic" officeooo:rsid="001e8e86" officeooo:paragraph-rsid="002036a8" style:font-style-asian="italic" style:font-style-complex="italic"/>
    </style:style>
    <style:style style:name="P48" style:family="paragraph" style:parent-style-name="Corps_20_de_20_texte_20_1">
      <style:paragraph-properties fo:margin-left="0cm" fo:margin-right="0cm" fo:text-indent="0cm" style:auto-text-indent="false"/>
      <style:text-properties officeooo:rsid="00214e2d" officeooo:paragraph-rsid="00292fec"/>
    </style:style>
    <style:style style:name="P49" style:family="paragraph" style:parent-style-name="Corps_20_de_20_texte_20_1">
      <style:paragraph-properties fo:margin-left="0cm" fo:margin-right="0cm" fo:text-indent="0cm" style:auto-text-indent="false"/>
      <style:text-properties officeooo:rsid="00234604" officeooo:paragraph-rsid="00292fec"/>
    </style:style>
    <style:style style:name="P50" style:family="paragraph" style:parent-style-name="Corps_20_de_20_texte_20_1">
      <style:paragraph-properties fo:margin-left="0cm" fo:margin-right="0cm" fo:text-indent="0cm" style:auto-text-indent="false"/>
      <style:text-properties officeooo:rsid="00274590" officeooo:paragraph-rsid="002a96bc"/>
    </style:style>
    <style:style style:name="P51" style:family="paragraph" style:parent-style-name="Footnote">
      <style:text-properties officeooo:paragraph-rsid="00268231"/>
    </style:style>
    <style:style style:name="P52" style:family="paragraph" style:parent-style-name="Footnote">
      <style:text-properties officeooo:rsid="00324691" officeooo:paragraph-rsid="00324691"/>
    </style:style>
    <style:style style:name="P53" style:family="paragraph" style:parent-style-name="Footnote">
      <style:text-properties officeooo:paragraph-rsid="0038f69f"/>
    </style:style>
    <style:style style:name="P54" style:family="paragraph" style:parent-style-name="Footnote">
      <style:text-properties officeooo:paragraph-rsid="00410093"/>
    </style:style>
    <style:style style:name="P55" style:family="paragraph" style:parent-style-name="Footnote">
      <style:text-properties officeooo:rsid="004c6256" officeooo:paragraph-rsid="004c6256"/>
    </style:style>
    <style:style style:name="P56" style:family="paragraph" style:parent-style-name="Corps_20_de_20_texte_20_11">
      <style:paragraph-properties fo:text-align="center" style:justify-single-word="false"/>
      <style:text-properties officeooo:rsid="005286cb" officeooo:paragraph-rsid="005286cb"/>
    </style:style>
    <style:style style:name="P57" style:family="paragraph" style:parent-style-name="Heading" style:master-page-name="First_20_Page">
      <style:paragraph-properties style:page-number="auto"/>
      <style:text-properties officeooo:rsid="0014eabf" officeooo:paragraph-rsid="0008484f"/>
    </style:style>
    <style:style style:name="P58" style:family="paragraph" style:parent-style-name="Heading_20_3">
      <style:text-properties officeooo:rsid="0014eabf" officeooo:paragraph-rsid="0008484f"/>
    </style:style>
    <style:style style:name="P59" style:family="paragraph" style:parent-style-name="Heading_20_3">
      <style:text-properties officeooo:rsid="0014eabf" officeooo:paragraph-rsid="002036a8"/>
    </style:style>
    <style:style style:name="P60" style:family="paragraph" style:parent-style-name="Heading_20_3" style:master-page-name="">
      <style:paragraph-properties fo:margin-top="2cm" fo:margin-bottom="0cm" style:contextual-spacing="false" style:page-number="auto" fo:break-before="auto" fo:break-after="auto"/>
      <style:text-properties officeooo:rsid="0014eabf" officeooo:paragraph-rsid="0008484f"/>
    </style:style>
    <style:style style:name="P61" style:family="paragraph" style:parent-style-name="Heading_20_4">
      <style:text-properties officeooo:rsid="000d9233"/>
    </style:style>
    <style:style style:name="P62" style:family="paragraph" style:parent-style-name="Heading_20_4">
      <style:text-properties officeooo:rsid="000f41da"/>
    </style:style>
    <style:style style:name="P63" style:family="paragraph" style:parent-style-name="Heading_20_4">
      <style:text-properties officeooo:rsid="00139eb8"/>
    </style:style>
    <style:style style:name="P64" style:family="paragraph" style:parent-style-name="Heading_20_4">
      <style:text-properties officeooo:rsid="00380c98"/>
    </style:style>
    <style:style style:name="P65" style:family="paragraph" style:parent-style-name="Heading_20_4">
      <style:text-properties officeooo:rsid="00410093" officeooo:paragraph-rsid="004138c4"/>
    </style:style>
    <style:style style:name="P66" style:family="paragraph" style:parent-style-name="Heading_20_4">
      <style:text-properties officeooo:rsid="004353cb"/>
    </style:style>
    <style:style style:name="P67" style:family="paragraph" style:parent-style-name="Heading_20_4">
      <style:text-properties officeooo:rsid="004c6256"/>
    </style:style>
    <style:style style:name="P68" style:family="paragraph" style:parent-style-name="Heading_20_4">
      <style:paragraph-properties fo:margin-left="0cm" fo:margin-right="0cm" fo:text-indent="0cm" style:auto-text-indent="false"/>
      <style:text-properties officeooo:rsid="00380c98" officeooo:paragraph-rsid="0026f33b"/>
    </style:style>
    <style:style style:name="P69" style:family="paragraph" style:parent-style-name="Corps_20_de_20_texte_20_1" style:list-style-name="L1">
      <style:text-properties officeooo:paragraph-rsid="003355d8"/>
    </style:style>
    <style:style style:name="P70" style:family="paragraph" style:parent-style-name="Corps_20_de_20_texte_20_1" style:list-style-name="L1">
      <style:text-properties officeooo:rsid="00324691" officeooo:paragraph-rsid="00324691"/>
    </style:style>
    <style:style style:name="P71" style:family="paragraph" style:parent-style-name="Corps_20_de_20_texte_20_1" style:list-style-name="L2">
      <style:text-properties officeooo:paragraph-rsid="003a44b5"/>
    </style:style>
    <style:style style:name="P72" style:family="paragraph" style:parent-style-name="Corps_20_de_20_texte_20_1" style:list-style-name="L2">
      <style:text-properties officeooo:paragraph-rsid="003cd7ed"/>
    </style:style>
    <style:style style:name="P73" style:family="paragraph" style:parent-style-name="Corps_20_de_20_texte_20_1" style:list-style-name="L2">
      <style:text-properties style:text-underline-style="none" officeooo:rsid="003cd7ed" officeooo:paragraph-rsid="003cd7ed"/>
    </style:style>
    <style:style style:name="T1" style:family="text">
      <style:text-properties officeooo:rsid="0019c79f"/>
    </style:style>
    <style:style style:name="T2" style:family="text">
      <style:text-properties officeooo:rsid="00179ddf"/>
    </style:style>
    <style:style style:name="T3" style:family="text">
      <style:text-properties officeooo:rsid="001c8f19"/>
    </style:style>
    <style:style style:name="T4" style:family="text">
      <style:text-properties officeooo:rsid="0017d0f6"/>
    </style:style>
    <style:style style:name="T5" style:family="text">
      <style:text-properties fo:font-style="italic" style:font-style-asian="italic" style:font-style-complex="italic"/>
    </style:style>
    <style:style style:name="T6" style:family="text">
      <style:text-properties fo:font-style="italic" officeooo:rsid="0017d0f6" style:font-style-asian="italic" style:font-style-complex="italic"/>
    </style:style>
    <style:style style:name="T7" style:family="text">
      <style:text-properties fo:font-style="italic" officeooo:rsid="0019c79f" style:font-style-asian="italic" style:font-style-complex="italic"/>
    </style:style>
    <style:style style:name="T8" style:family="text">
      <style:text-properties fo:font-style="italic" officeooo:rsid="001b9881" style:font-style-asian="italic" style:font-style-complex="italic"/>
    </style:style>
    <style:style style:name="T9" style:family="text">
      <style:text-properties fo:font-style="italic" officeooo:rsid="000c86b5" style:font-style-asian="italic" style:font-style-complex="italic"/>
    </style:style>
    <style:style style:name="T10" style:family="text">
      <style:text-properties fo:font-style="italic" officeooo:rsid="000d9233" style:font-style-asian="italic" style:font-style-complex="italic"/>
    </style:style>
    <style:style style:name="T11" style:family="text">
      <style:text-properties fo:font-style="italic" officeooo:rsid="001029bc" style:font-style-asian="italic" style:font-style-complex="italic"/>
    </style:style>
    <style:style style:name="T12" style:family="text">
      <style:text-properties fo:font-style="italic" officeooo:rsid="000f41da" style:font-style-asian="italic" style:font-style-complex="italic"/>
    </style:style>
    <style:style style:name="T13" style:family="text">
      <style:text-properties fo:font-style="italic" officeooo:rsid="0015791a" style:font-style-asian="italic" style:font-style-complex="italic"/>
    </style:style>
    <style:style style:name="T14" style:family="text">
      <style:text-properties fo:font-style="italic" officeooo:rsid="00160f61" style:font-style-asian="italic" style:font-style-complex="italic"/>
    </style:style>
    <style:style style:name="T15" style:family="text">
      <style:text-properties fo:font-style="italic" officeooo:rsid="001aeee2" style:font-style-asian="italic" style:font-style-complex="italic"/>
    </style:style>
    <style:style style:name="T16" style:family="text">
      <style:text-properties fo:font-style="italic" officeooo:rsid="001aca21" style:font-style-asian="italic" style:font-style-complex="italic"/>
    </style:style>
    <style:style style:name="T17" style:family="text">
      <style:text-properties fo:font-style="italic" officeooo:rsid="00214e2d" style:font-style-asian="italic" style:font-style-complex="italic"/>
    </style:style>
    <style:style style:name="T18" style:family="text">
      <style:text-properties fo:font-style="italic" officeooo:rsid="0023921b" style:font-style-asian="italic" style:font-style-complex="italic"/>
    </style:style>
    <style:style style:name="T19" style:family="text">
      <style:text-properties fo:font-style="italic" officeooo:rsid="00268231" style:font-style-asian="italic" style:font-style-complex="italic"/>
    </style:style>
    <style:style style:name="T20" style:family="text">
      <style:text-properties fo:font-style="italic" officeooo:rsid="002b6062" style:font-style-asian="italic" style:font-style-complex="italic"/>
    </style:style>
    <style:style style:name="T21" style:family="text">
      <style:text-properties fo:font-style="italic" officeooo:rsid="002a96bc" style:font-style-asian="italic" style:font-style-complex="italic"/>
    </style:style>
    <style:style style:name="T22" style:family="text">
      <style:text-properties fo:font-style="italic" officeooo:rsid="002ce675" style:font-style-asian="italic" style:font-style-complex="italic"/>
    </style:style>
    <style:style style:name="T23" style:family="text">
      <style:text-properties fo:font-style="italic" officeooo:rsid="002fdf19" style:font-style-asian="italic" style:font-style-complex="italic"/>
    </style:style>
    <style:style style:name="T24" style:family="text">
      <style:text-properties fo:font-style="italic" officeooo:rsid="00324691" style:font-style-asian="italic" style:font-style-complex="italic"/>
    </style:style>
    <style:style style:name="T25" style:family="text">
      <style:text-properties fo:font-style="italic" officeooo:rsid="003355d8" style:font-style-asian="italic" style:font-style-complex="italic"/>
    </style:style>
    <style:style style:name="T26" style:family="text">
      <style:text-properties fo:font-style="italic" officeooo:rsid="00380c98" style:font-style-asian="italic" style:font-style-complex="italic"/>
    </style:style>
    <style:style style:name="T27" style:family="text">
      <style:text-properties fo:font-style="italic" officeooo:rsid="0038f69f" style:font-style-asian="italic" style:font-style-complex="italic"/>
    </style:style>
    <style:style style:name="T28" style:family="text">
      <style:text-properties fo:font-style="italic" officeooo:rsid="003a44b5" style:font-style-asian="italic" style:font-style-complex="italic"/>
    </style:style>
    <style:style style:name="T29" style:family="text">
      <style:text-properties fo:font-style="italic" officeooo:rsid="003e8a13" style:font-style-asian="italic" style:font-style-complex="italic"/>
    </style:style>
    <style:style style:name="T30" style:family="text">
      <style:text-properties fo:font-style="italic" officeooo:rsid="00410093" style:font-style-asian="italic" style:font-style-complex="italic"/>
    </style:style>
    <style:style style:name="T31" style:family="text">
      <style:text-properties fo:font-style="italic" officeooo:rsid="004138c4" style:font-style-asian="italic" style:font-style-complex="italic"/>
    </style:style>
    <style:style style:name="T32" style:family="text">
      <style:text-properties fo:font-style="italic" officeooo:rsid="0042f277" style:font-style-asian="italic" style:font-style-complex="italic"/>
    </style:style>
    <style:style style:name="T33" style:family="text">
      <style:text-properties fo:font-style="italic" officeooo:rsid="004353cb" style:font-style-asian="italic" style:font-style-complex="italic"/>
    </style:style>
    <style:style style:name="T34" style:family="text">
      <style:text-properties fo:font-style="italic" officeooo:rsid="00447dd0" style:font-style-asian="italic" style:font-style-complex="italic"/>
    </style:style>
    <style:style style:name="T35" style:family="text">
      <style:text-properties fo:font-style="italic" officeooo:rsid="00459b8a" style:font-style-asian="italic" style:font-style-complex="italic"/>
    </style:style>
    <style:style style:name="T36" style:family="text">
      <style:text-properties fo:font-style="italic" officeooo:rsid="0047a598" style:font-style-asian="italic" style:font-style-complex="italic"/>
    </style:style>
    <style:style style:name="T37" style:family="text">
      <style:text-properties fo:font-style="italic" officeooo:rsid="004ac264" style:font-style-asian="italic" style:font-style-complex="italic"/>
    </style:style>
    <style:style style:name="T38" style:family="text">
      <style:text-properties fo:font-style="italic" officeooo:rsid="004d9bc2" style:font-style-asian="italic" style:font-style-complex="italic"/>
    </style:style>
    <style:style style:name="T39" style:family="text">
      <style:text-properties fo:font-style="italic" officeooo:rsid="00561f0a" style:font-style-asian="italic" style:font-style-complex="italic"/>
    </style:style>
    <style:style style:name="T40" style:family="text">
      <style:text-properties fo:font-style="italic" style:text-underline-style="none" officeooo:rsid="003a44b5" style:font-style-asian="italic" style:font-style-complex="italic"/>
    </style:style>
    <style:style style:name="T41" style:family="text">
      <style:text-properties fo:font-style="italic" style:text-underline-style="none" officeooo:rsid="003b3739" style:font-style-asian="italic" style:font-style-complex="italic"/>
    </style:style>
    <style:style style:name="T42" style:family="text">
      <style:text-properties fo:font-style="italic" style:text-underline-style="none" officeooo:rsid="003cd7ed" style:font-style-asian="italic" style:font-style-complex="italic"/>
    </style:style>
    <style:style style:name="T43" style:family="text">
      <style:text-properties officeooo:rsid="001b9881"/>
    </style:style>
    <style:style style:name="T44" style:family="text">
      <style:text-properties fo:font-style="normal" fo:font-weight="bold" officeooo:rsid="00179ddf" style:font-style-asian="normal" style:font-weight-asian="bold" style:font-style-complex="normal" style:font-weight-complex="bold"/>
    </style:style>
    <style:style style:name="T45" style:family="text">
      <style:text-properties fo:font-style="normal" fo:font-weight="bold" officeooo:rsid="0017d0f6" style:font-style-asian="normal" style:font-weight-asian="bold" style:font-style-complex="normal" style:font-weight-complex="bold"/>
    </style:style>
    <style:style style:name="T46" style:family="text">
      <style:text-properties fo:font-style="normal" style:text-underline-style="solid" style:text-underline-width="auto" style:text-underline-color="font-color" officeooo:rsid="001c8f19" style:font-style-asian="normal" style:font-style-complex="normal"/>
    </style:style>
    <style:style style:name="T47" style:family="text">
      <style:text-properties fo:font-style="normal" style:text-underline-style="solid" style:text-underline-width="auto" style:text-underline-color="font-color" officeooo:rsid="000d9233" style:font-style-asian="normal" style:font-style-complex="normal"/>
    </style:style>
    <style:style style:name="T48" style:family="text">
      <style:text-properties fo:font-style="normal" style:text-underline-style="none" officeooo:rsid="000d9233" style:font-style-asian="normal" style:font-style-complex="normal"/>
    </style:style>
    <style:style style:name="T49" style:family="text">
      <style:text-properties fo:font-style="normal" officeooo:rsid="0015791a" style:font-style-asian="normal" style:font-style-complex="normal"/>
    </style:style>
    <style:style style:name="T50" style:family="text">
      <style:text-properties fo:font-style="normal" officeooo:rsid="003a44b5" style:font-style-asian="normal" style:font-style-complex="normal"/>
    </style:style>
    <style:style style:name="T51" style:family="text">
      <style:text-properties fo:font-style="normal" officeooo:rsid="0042f277" style:font-style-asian="normal" style:font-style-complex="normal"/>
    </style:style>
    <style:style style:name="T52" style:family="text">
      <style:text-properties fo:font-style="normal" officeooo:rsid="004138c4" style:font-style-asian="normal" style:font-style-complex="normal"/>
    </style:style>
    <style:style style:name="T53" style:family="text">
      <style:text-properties fo:font-style="normal" officeooo:rsid="0047a598" style:font-style-asian="normal" style:font-style-complex="normal"/>
    </style:style>
    <style:style style:name="T54" style:family="text">
      <style:text-properties fo:font-weight="bold" officeooo:rsid="0017d0f6" style:font-weight-asian="bold" style:font-weight-complex="bold"/>
    </style:style>
    <style:style style:name="T55" style:family="text">
      <style:text-properties fo:font-weight="bold" officeooo:rsid="001aca21" style:font-weight-asian="bold" style:font-weight-complex="bold"/>
    </style:style>
    <style:style style:name="T56" style:family="text">
      <style:text-properties fo:font-weight="bold" officeooo:rsid="001aeee2" style:font-weight-asian="bold" style:font-weight-complex="bold"/>
    </style:style>
    <style:style style:name="T57" style:family="text">
      <style:text-properties style:text-underline-style="solid" style:text-underline-width="auto" style:text-underline-color="font-color" officeooo:rsid="001b9881"/>
    </style:style>
    <style:style style:name="T58" style:family="text">
      <style:text-properties style:text-underline-style="solid" style:text-underline-width="auto" style:text-underline-color="font-color" officeooo:rsid="000d9233"/>
    </style:style>
    <style:style style:name="T59" style:family="text">
      <style:text-properties style:text-underline-style="solid" style:text-underline-width="auto" style:text-underline-color="font-color" officeooo:rsid="00160f61"/>
    </style:style>
    <style:style style:name="T60" style:family="text">
      <style:text-properties style:text-underline-style="solid" style:text-underline-width="auto" style:text-underline-color="font-color" officeooo:rsid="0017a90f"/>
    </style:style>
    <style:style style:name="T61" style:family="text">
      <style:text-properties style:text-underline-style="solid" style:text-underline-width="auto" style:text-underline-color="font-color" officeooo:rsid="001aca21"/>
    </style:style>
    <style:style style:name="T62" style:family="text">
      <style:text-properties style:text-underline-style="solid" style:text-underline-width="auto" style:text-underline-color="font-color" officeooo:rsid="0019652d"/>
    </style:style>
    <style:style style:name="T63" style:family="text">
      <style:text-properties style:text-underline-style="solid" style:text-underline-width="auto" style:text-underline-color="font-color" officeooo:rsid="001b810b"/>
    </style:style>
    <style:style style:name="T64" style:family="text">
      <style:text-properties style:text-underline-style="solid" style:text-underline-width="auto" style:text-underline-color="font-color" officeooo:rsid="00188cf3"/>
    </style:style>
    <style:style style:name="T65" style:family="text">
      <style:text-properties style:text-underline-style="solid" style:text-underline-width="auto" style:text-underline-color="font-color" officeooo:rsid="00234604"/>
    </style:style>
    <style:style style:name="T66" style:family="text">
      <style:text-properties style:text-underline-style="solid" style:text-underline-width="auto" style:text-underline-color="font-color" officeooo:rsid="0023921b"/>
    </style:style>
    <style:style style:name="T67" style:family="text">
      <style:text-properties style:text-underline-style="solid" style:text-underline-width="auto" style:text-underline-color="font-color" officeooo:rsid="00252c92"/>
    </style:style>
    <style:style style:name="T68" style:family="text">
      <style:text-properties style:text-underline-style="solid" style:text-underline-width="auto" style:text-underline-color="font-color" officeooo:rsid="0026f33b"/>
    </style:style>
    <style:style style:name="T69" style:family="text">
      <style:text-properties style:text-underline-style="solid" style:text-underline-width="auto" style:text-underline-color="font-color" officeooo:rsid="0034ec0e"/>
    </style:style>
    <style:style style:name="T70" style:family="text">
      <style:text-properties style:text-underline-style="solid" style:text-underline-width="auto" style:text-underline-color="font-color" officeooo:rsid="0038f69f"/>
    </style:style>
    <style:style style:name="T71" style:family="text">
      <style:text-properties style:text-underline-style="solid" style:text-underline-width="auto" style:text-underline-color="font-color" officeooo:rsid="00380c98"/>
    </style:style>
    <style:style style:name="T72" style:family="text">
      <style:text-properties style:text-underline-style="solid" style:text-underline-width="auto" style:text-underline-color="font-color" officeooo:rsid="003a44b5"/>
    </style:style>
    <style:style style:name="T73" style:family="text">
      <style:text-properties style:text-underline-style="solid" style:text-underline-width="auto" style:text-underline-color="font-color" officeooo:rsid="003b3739"/>
    </style:style>
    <style:style style:name="T74" style:family="text">
      <style:text-properties style:text-underline-style="solid" style:text-underline-width="auto" style:text-underline-color="font-color" officeooo:rsid="003cd7ed"/>
    </style:style>
    <style:style style:name="T75" style:family="text">
      <style:text-properties officeooo:rsid="0008f1ab"/>
    </style:style>
    <style:style style:name="T76" style:family="text">
      <style:text-properties officeooo:rsid="000c22d2"/>
    </style:style>
    <style:style style:name="T77" style:family="text">
      <style:text-properties officeooo:rsid="000c86b5"/>
    </style:style>
    <style:style style:name="T78" style:family="text">
      <style:text-properties officeooo:rsid="000d9233"/>
    </style:style>
    <style:style style:name="T79" style:family="text">
      <style:text-properties style:font-name="Times New Roman1" officeooo:rsid="000d9233"/>
    </style:style>
    <style:style style:name="T80" style:family="text">
      <style:text-properties style:font-name="Times New Roman1" fo:font-style="normal" officeooo:rsid="0011a476" style:font-style-asian="normal" style:font-style-complex="normal"/>
    </style:style>
    <style:style style:name="T81" style:family="text">
      <style:text-properties style:font-name="Times New Roman1" officeooo:rsid="0015791a"/>
    </style:style>
    <style:style style:name="T82" style:family="text">
      <style:text-properties style:font-name="Times New Roman1" officeooo:rsid="0017a90f"/>
    </style:style>
    <style:style style:name="T83" style:family="text">
      <style:text-properties style:font-name="Times New Roman1" officeooo:rsid="001aca21"/>
    </style:style>
    <style:style style:name="T84" style:family="text">
      <style:text-properties style:font-name="Times New Roman1" officeooo:rsid="00380c98"/>
    </style:style>
    <style:style style:name="T85" style:family="text">
      <style:text-properties style:text-underline-style="none" officeooo:rsid="000d9233"/>
    </style:style>
    <style:style style:name="T86" style:family="text">
      <style:text-properties style:text-underline-style="none" officeooo:rsid="00234604"/>
    </style:style>
    <style:style style:name="T87" style:family="text">
      <style:text-properties style:text-underline-style="none" officeooo:rsid="00252c92"/>
    </style:style>
    <style:style style:name="T88" style:family="text">
      <style:text-properties style:text-underline-style="none" officeooo:rsid="0034ec0e"/>
    </style:style>
    <style:style style:name="T89" style:family="text">
      <style:text-properties style:text-underline-style="none" officeooo:rsid="0038f69f"/>
    </style:style>
    <style:style style:name="T90" style:family="text">
      <style:text-properties style:text-underline-style="none" officeooo:rsid="003a44b5"/>
    </style:style>
    <style:style style:name="T91" style:family="text">
      <style:text-properties style:text-underline-style="none" officeooo:rsid="003b3739"/>
    </style:style>
    <style:style style:name="T92" style:family="text">
      <style:text-properties style:text-underline-style="none" officeooo:rsid="003cd7ed"/>
    </style:style>
    <style:style style:name="T93" style:family="text">
      <style:text-properties officeooo:rsid="000f41da"/>
    </style:style>
    <style:style style:name="T94" style:family="text">
      <style:text-properties officeooo:rsid="001029bc"/>
    </style:style>
    <style:style style:name="T95" style:family="text">
      <style:text-properties officeooo:rsid="0011a476"/>
    </style:style>
    <style:style style:name="T96" style:family="text">
      <style:text-properties officeooo:rsid="0015791a"/>
    </style:style>
    <style:style style:name="T97" style:family="text">
      <style:text-properties officeooo:rsid="00160f61"/>
    </style:style>
    <style:style style:name="T98" style:family="text">
      <style:text-properties officeooo:rsid="0016d14d"/>
    </style:style>
    <style:style style:name="T99" style:family="text">
      <style:text-properties officeooo:rsid="0017a90f"/>
    </style:style>
    <style:style style:name="T100" style:family="text">
      <style:text-properties officeooo:rsid="00188cf3"/>
    </style:style>
    <style:style style:name="T101" style:family="text">
      <style:text-properties officeooo:rsid="0019652d"/>
    </style:style>
    <style:style style:name="T102" style:family="text">
      <style:text-properties officeooo:rsid="001aca21"/>
    </style:style>
    <style:style style:name="T103" style:family="text">
      <style:text-properties officeooo:rsid="001aeee2"/>
    </style:style>
    <style:style style:name="T104" style:family="text">
      <style:text-properties officeooo:rsid="001b810b"/>
    </style:style>
    <style:style style:name="T105" style:family="text">
      <style:text-properties officeooo:rsid="001d67a3"/>
    </style:style>
    <style:style style:name="T106" style:family="text">
      <style:text-properties officeooo:rsid="0020bef1"/>
    </style:style>
    <style:style style:name="T107" style:family="text">
      <style:text-properties officeooo:rsid="00214e2d"/>
    </style:style>
    <style:style style:name="T108" style:family="text">
      <style:text-properties officeooo:rsid="00234604"/>
    </style:style>
    <style:style style:name="T109" style:family="text">
      <style:text-properties officeooo:rsid="0023921b"/>
    </style:style>
    <style:style style:name="T110" style:family="text">
      <style:text-properties officeooo:rsid="00252c92"/>
    </style:style>
    <style:style style:name="T111" style:family="text">
      <style:text-properties officeooo:rsid="00268231"/>
    </style:style>
    <style:style style:name="T112" style:family="text">
      <style:text-properties officeooo:rsid="0026f33b"/>
    </style:style>
    <style:style style:name="T113" style:family="text">
      <style:text-properties officeooo:rsid="002a96bc"/>
    </style:style>
    <style:style style:name="T114" style:family="text">
      <style:text-properties officeooo:rsid="002b6062"/>
    </style:style>
    <style:style style:name="T115" style:family="text">
      <style:text-properties officeooo:rsid="002ce675"/>
    </style:style>
    <style:style style:name="T116" style:family="text">
      <style:text-properties officeooo:rsid="002d6ab9"/>
    </style:style>
    <style:style style:name="T117" style:family="text">
      <style:text-properties style:text-position="super 58%" officeooo:rsid="002d6ab9"/>
    </style:style>
    <style:style style:name="T118" style:family="text">
      <style:text-properties officeooo:rsid="002fdf19"/>
    </style:style>
    <style:style style:name="T119" style:family="text">
      <style:text-properties officeooo:rsid="00324691"/>
    </style:style>
    <style:style style:name="T120" style:family="text">
      <style:text-properties officeooo:rsid="003355d8"/>
    </style:style>
    <style:style style:name="T121" style:family="text">
      <style:text-properties officeooo:rsid="0035b438"/>
    </style:style>
    <style:style style:name="T122" style:family="text">
      <style:text-properties officeooo:rsid="00380c98"/>
    </style:style>
    <style:style style:name="T123" style:family="text">
      <style:text-properties officeooo:rsid="0038f69f"/>
    </style:style>
    <style:style style:name="T124" style:family="text">
      <style:text-properties officeooo:rsid="003a44b5"/>
    </style:style>
    <style:style style:name="T125" style:family="text">
      <style:text-properties officeooo:rsid="003d8d6d"/>
    </style:style>
    <style:style style:name="T126" style:family="text">
      <style:text-properties officeooo:rsid="003e8a13"/>
    </style:style>
    <style:style style:name="T127" style:family="text">
      <style:text-properties officeooo:rsid="00410093"/>
    </style:style>
    <style:style style:name="T128" style:family="text">
      <style:text-properties officeooo:rsid="004138c4"/>
    </style:style>
    <style:style style:name="T129" style:family="text">
      <style:text-properties officeooo:rsid="0042f277"/>
    </style:style>
    <style:style style:name="T130" style:family="text">
      <style:text-properties officeooo:rsid="004353cb"/>
    </style:style>
    <style:style style:name="T131" style:family="text">
      <style:text-properties officeooo:rsid="00447dd0"/>
    </style:style>
    <style:style style:name="T132" style:family="text">
      <style:text-properties officeooo:rsid="00459b8a"/>
    </style:style>
    <style:style style:name="T133" style:family="text">
      <style:text-properties officeooo:rsid="0047a598"/>
    </style:style>
    <style:style style:name="T134" style:family="text">
      <style:text-properties officeooo:rsid="004ac264"/>
    </style:style>
    <style:style style:name="T135" style:family="text">
      <style:text-properties officeooo:rsid="004c8d52"/>
    </style:style>
    <style:style style:name="T136" style:family="text">
      <style:text-properties officeooo:rsid="004d9bc2"/>
    </style:style>
    <style:style style:name="T137" style:family="text">
      <style:text-properties officeooo:rsid="00561f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33">INTRODUCTION A</text:span> LA SESSION DE PARME</text:p>
      <text:p text:style-name="P56">LE CADRE POLITIQUE ET THEOLOGIQUE DE LA REGION</text:p>
      <text:h text:style-name="P60" text:outline-level="3">Fidenza <text:span text:style-name="T1">et la guerre intercommunale</text:span></text:h>
      <text:p text:style-name="P2"><text:span text:style-name="T78">Dossier : </text:span>FidenzaCathédrale</text:p>
      <text:h text:style-name="P61" text:outline-level="4">Contexte politique.</text:h>
      <text:p text:style-name="P35">Passionnée d'indépendance, mais convoitée par les villes de Parme et de Piacenza, la petite cité de Fidenza fut trois fois pillée et brûlée (en 1108, en 1152 et en 1269). La <text:s/>guerre intercommunale, dont Fidenza fut la victime, dura presque deux siècles. </text:p>
      <text:p text:style-name="P5"><text:span text:style-name="T4">La première cathédrale de </text:span><text:span text:style-name="T6">l'époque des communes</text:span><text:span text:style-name="T4"> semble avoir été reconstruite sur l'emplacement de l'église carolingienne, puis consacrée par le pape Pascal II en </text:span><text:span text:style-name="T44">1</text:span><text:span text:style-name="T45">1</text:span><text:span text:style-name="T44">06</text:span><text:span text:style-name="T2">, la même année que celles de Parme et de Modène. L’Église s'adapte au nouveau monde des communes.</text:span></text:p>
      <text:p text:style-name="P5"><text:span text:style-name="T4">Le second chantier de construction de la cathédrale se situe un siècle plus tard en même temps que l'édification du baptistère de Parme (début du treizième siècle, peut-être à partir de </text:span><text:span text:style-name="T54">1207</text:span><text:span text:style-name="T4">). Mais les travaux ont traîné puis furent arrêtés et seule la moitié inférieure de la façade ouest fut décorée de main de maître (par </text:span><text:span text:style-name="T7">Antelami</text:span><text:span text:style-name="T1">). </text:span></text:p>
      <text:h text:style-name="P61" text:outline-level="4">La théologie sous-jacente</text:h>
      <text:p text:style-name="P5"><text:span text:style-name="T78">La façade « ouest » de Fidenza est intéressante par la symétrie de sa structure théologique. </text:span><text:span text:style-name="T57">Le Christ-Juge</text:span><text:span text:style-name="T43"> est le centre de cette symétrie qui unit </text:span><text:span text:style-name="T8">David</text:span><text:span text:style-name="T43"> (au nord) à </text:span><text:span text:style-name="T8">Ezéchiel</text:span><text:span text:style-name="T43"> (au sud). La Bible est au programme de l'</text:span><text:span text:style-name="T79">É</text:span><text:span text:style-name="T78">vangile.</text:span></text:p>
      <text:p text:style-name="P5"><text:span text:style-name="T85">Sur la partie gauche de la façade, </text:span><text:span text:style-name="T58">l</text:span><text:span text:style-name="T57">e roi David</text:span><text:span text:style-name="T43"> annonce </text:span><text:span text:style-name="T8">Jésus fils de David</text:span><text:span text:style-name="T43">, qui révèle sa singulière royauté à Pilate, royauté évangélique qui n'est pas celle des puissants politiques de la terre dont les habitants de Fidenza furent les malheureuses victimes. Par le saint-chrême du sacrement, le baptisé est consacré à cette royauté du Christ. </text:span></text:p>
      <text:p text:style-name="P5"><text:span text:style-name="T48">Sur la partie droite de la façade, </text:span><text:span text:style-name="T47">l</text:span><text:span text:style-name="T46">e prophète Ézéchiel</text:span><text:span text:style-name="T3"> annonce le monde nouveau de l’Évangile et la manière intérieure de vivre la royauté du Christ dans un monde dirigé par des hommes souvent violents. Une société chrétienne, monde nouveau, avance vers la paix du ciel et la Résurrection en Dieu de toute l'humanité. </text:span></text:p>
      <text:p text:style-name="P7">On retrouvera <text:span text:style-name="T78">sur d'autres cathédrales</text:span> ces deux <text:span text:style-name="T75">grands moments</text:span> de l’Évangile : <text:span text:style-name="T96">d'abord la vie chrétienne avec son éthique de ressuscités, puis le travail intérieur réalisé par l'Esprit-Saint qui transforme l'histoire biblique en existence évangélique. </text:span></text:p>
      <text:h text:style-name="P58" text:outline-level="3"><text:span text:style-name="T3">P</text:span>arme : <text:span text:style-name="T106">une catéchèse bien articulée</text:span></text:h>
      <text:p text:style-name="P2"><text:span text:style-name="T78">Dossier </text:span>ParmeCathedrale1</text:p>
      <text:p text:style-name="P2"><text:span text:style-name="T78">Dossier </text:span>ParmeCathedrale<text:span text:style-name="T3">2</text:span></text:p>
      <text:h text:style-name="P61" text:outline-level="4">Contexte politique</text:h>
      <text:p text:style-name="P8"><text:span text:style-name="T76">Depuis trois siècles, le comte-évêque de Parme, important seigneur féodal, représentait l'empereur germanique et s'opposait au pouvoir du pape italien. La cité de Parme était </text:span><text:span text:style-name="T9">gibeline</text:span><text:span text:style-name="T77">, alors que Modène et Reggio étaient </text:span><text:span text:style-name="T9">guelphes</text:span><text:span text:style-name="T77">. L'évêque de Parme, Mgr </text:span><text:span text:style-name="T9">Càdalo,</text:span><text:span text:style-name="T77"> qui a régné de 1045 à 1072, fut même pendant trois ans un anti-pape déclaré sous le nom d'Honorius II. </text:span></text:p>
      <text:p text:style-name="P8"><text:span text:style-name="T78">Cette guerre politique s'est prolongée jusqu'au moment où le germanique Henri IV mourut (1106). Le pape Pascal II, vainqueur d'une longue guerre civile, vint à Parme consacrer le nouvel évêque de la ville, </text:span><text:span text:style-name="T10">Bernardo degli Uberti</text:span><text:span text:style-name="T78">, un saint homme, ami de la comtesse Mathilde (de Canossa). Les cathédrales de Modène, de Fidenza et de Parme furent alors consacrées par le pape. Une pastorale moins politique et plus évangélique allait peu à peu se mettre en place.</text:span></text:p>
      <text:h text:style-name="P62" text:outline-level="4">La construction de la cathédrale Sainte-Marie</text:h>
      <text:p text:style-name="P9"><text:span text:style-name="T93">La construction de la nouvelle cathédrale « hors les murs » de Parme semble avoir commencé quinze ans plus tôt sous le règne de Mgr </text:span><text:span text:style-name="T12">Càdalo</text:span><text:span text:style-name="T93"> qui désirait avoir sa cathédrale et son palais dans le nouvel emplacement afin de sortir de la vieille ville et d'imposer plus largement son pouvoir épiscopal. Après encore dix ans de travaux, le tremblement de terre de 1117 imposa une seconde campagne de construction qui se termina vingt ans plus tard vers 1130. Après 1170, la cathédrale fut encore embellie par le sculpteur de génie </text:span><text:span text:style-name="T11">Antelami</text:span><text:span text:style-name="T94">. </text:span></text:p>
      <text:p text:style-name="P10"><text:span text:style-name="T94">C'est cet </text:span><text:span text:style-name="T11">Antelami</text:span><text:span text:style-name="T94"> qui construira le baptistère voisin entre 1196 et 1216. </text:span></text:p>
      <text:p text:style-name="P11"><text:span text:style-name="T95">Une troisième campagne de travaux s'est déroulée à la fin du treizième siècle. </text:span><text:span text:style-name="T80">À</text:span><text:span text:style-name="T95"> cette occasion, la tour- clocher fut ajoutée. En fait, les travaux n'ont jamais cessé.</text:span></text:p>
      <text:p text:style-name="P12">Aujourd'hui, la cathédrale a pris peu à peu <text:span text:style-name="T96">une </text:span>forme de croix latine <text:span text:style-name="T96">qui n'était pas prévue au départ.</text:span> <text:span text:style-name="T99">T</text:span>rois nefs <text:span text:style-name="T99">absidées, longues de</text:span> sept travées, <text:span text:style-name="T99">auquel s'ajoute un faux transept aux deux bras également absidés. </text:span><text:span text:style-name="T82">À</text:span> <text:span text:style-name="T99">l'origine de la construction</text:span>, <text:span text:style-name="T96">le </text:span><text:span text:style-name="T13">duomo</text:span><text:span text:style-name="T96"> de Parme était un </text:span>bloc unique, façon Modène. </text:p>
      <text:h text:style-name="P63" text:outline-level="4">La théologie sous-jacente</text:h>
      <text:p text:style-name="P14"><text:span text:style-name="T96">D'abord appelée </text:span><text:span text:style-name="T13">Santa Maria, </text:span><text:span text:style-name="T49">puis</text:span><text:span text:style-name="T96"> </text:span><text:span text:style-name="T13">Santa Maria</text:span><text:span text:style-name="T96"> </text:span><text:span text:style-name="T13">iassunta</text:span><text:span text:style-name="T96">, la cathédrale de Parme reflète les bouleversements sociaux-politique de la région </text:span><text:span text:style-name="T81">À</text:span><text:span text:style-name="T96"> l'élévation grandissante de la violence dans une région en pleine expansion, a été opposée </text:span><text:span text:style-name="T13">l'assomption</text:span><text:span text:style-name="T96"> pacifique de l’Église nourrie d'une Parole de Dieu encore biblique comme les chapiteaux intérieurs le confirmeront.</text:span></text:p>
      <text:p text:style-name="P13"><text:span text:style-name="T96">Nous retrouvons dans cette cathédrale les deux moments sacramentels que symbolisaient </text:span><text:span text:style-name="T13">David </text:span><text:span text:style-name="T96">et </text:span><text:span text:style-name="T13">Ézéchiel</text:span><text:span text:style-name="T96"> à Fidenza: l'entrée dans l’Église des nouveaux baptisés et la puissante action de l'Esprit-Saint dans la communauté chrétienne. </text:span></text:p>
      <text:p text:style-name="P14"><text:span text:style-name="T98">Le portail central de la face « ouest » (avec l'avancée qui lui fut ajoutée) et ses deux portes latérales annoncent la théologie biblique-sacramentelle sculptée sur </text:span><text:span text:style-name="T60">les </text:span><text:span text:style-name="T61">étonnants </text:span><text:span text:style-name="T60">chapiteaux de la nef, </text:span><text:span text:style-name="T61">trésors de pédagogie catéchétique.</text:span><text:span text:style-name="T99"> </text:span></text:p>
      <text:p text:style-name="P15"><text:span text:style-name="T99">Le portail central s'ouvre en un arc grandiose où sont gravés les douze mois de l'année. Ainsi apparaît </text:span><text:soft-page-break/><text:span text:style-name="T60">le temps et l'histoire qui sont essentiels à la foi biblique</text:span><text:span text:style-name="T99">. Le Dieu vivant, </text:span><text:span text:style-name="T14">YHVH</text:span><text:span text:style-name="T97">, habite en effet le temps et non l'espace extérieur. Toute la vie ecclésiale s'inscrit dans le cycle des saisons et non dans ,la nature. Le Verbe divin se révèle dans la sainte Écriture et « parle » aux baptisés formés à son écoute. </text:span></text:p>
      <text:p text:style-name="P15"><text:span text:style-name="T101">Une telle primauté du temps intérieur sur l'espace extérieur vient du statut </text:span><text:span text:style-name="T61">essentiel</text:span><text:span text:style-name="T62"> </text:span><text:span text:style-name="T61">mais</text:span><text:span text:style-name="T62"> caché</text:span><text:span text:style-name="T100"> du temps biblique et de la mémoire croyante à l'opposé des paganismes qui s'inscrivent dans un espace religieux sacralisé et idolâtré. </text:span></text:p>
      <text:p text:style-name="P15"><text:span text:style-name="T98">Le </text:span><text:span text:style-name="T59">temps chrétien</text:span><text:span text:style-name="T97"> entoure donc la porte centrale de la façade, alors que la poutre transversale évoque l'existence difficile de ces gens de la campagne. </text:span></text:p>
      <text:p text:style-name="P15"><text:span text:style-name="T97">L'espace social, dont on sait la violence, est dissimulé dans des </text:span><text:span text:style-name="T59">allégories animales</text:span><text:span text:style-name="T97"> qui sont reprises et développées dans les bestiaires romans. Le langage de l'intériorité chrétienne, caractéristique de l'époque romane, ne durera plus longtemps, car la société commence à se transformer et ce grand <text:s/>bouleversement n'en est qu'à son début, nous le vivons encore.</text:span></text:p>
      <text:p text:style-name="P36">Les deux rangées de chapiteaux qui surplombent, de part et d'autre, la nef centrale (en bas et au niveau des balcons) présentent une catéchèse biblique existentielle de haute qualité. </text:p>
      <text:p text:style-name="P16"><text:span text:style-name="T102">(1) </text:span><text:span text:style-name="T63">En bas</text:span><text:span text:style-name="T104">. Chacun des chapiteaux du bas exprime sur trois ou quatre faces, une </text:span><text:span text:style-name="T64">cohérence théologique</text:span><text:span text:style-name="T100"> que nous mettrons en évidence. Sur toutes ces sculptures, la polarisation du sens se fait du soleil couchant au </text:span><text:span text:style-name="T16">Soleil levant</text:span><text:span text:style-name="T102"> de Pâques (</text:span><text:span text:style-name="T61">ouest </text:span><text:span text:style-name="T63">&gt; </text:span><text:span text:style-name="T61">est)</text:span><text:span text:style-name="T102">. </text:span></text:p>
      <text:p text:style-name="P16"><text:span text:style-name="T83">À</text:span><text:span text:style-name="T102"> gauche de l'allée centrale, les sept chapiteaux bien imagés préparent au </text:span><text:span text:style-name="T55">Baptême</text:span><text:span text:style-name="T102">, alors que les sept qui sont à droite expriment la grâce de </text:span><text:span text:style-name="T56">l'Eucharistie</text:span><text:span text:style-name="T102"> avec des images romanes (bibliques ou ecclésiales). La façade du </text:span><text:span text:style-name="T15">duomo</text:span><text:span text:style-name="T103"> annonçait discrètement cette double catéchèse sacramentelle. <text:s/></text:span></text:p>
      <text:p text:style-name="P17">(2) <text:span text:style-name="T63">Au dessus</text:span><text:span text:style-name="T104">.</text:span> Les chapiteaux situés à mi-hauteur, ceux des balcons, <text:span text:style-name="T104">n'ont que deux faces ; l'une est dirigée à l'ouest et l'autre à l'est. La polarisation de la théologie romane reste la même, son orientation est toujours la Résurrection du Christ (</text:span><text:span text:style-name="T61">ouest </text:span><text:span text:style-name="T63">&gt; </text:span><text:span text:style-name="T61">est)</text:span><text:span text:style-name="T105">. En plus, la pédagogie s'est précisée à partir de la polarisation, car la lumière de l'Orient vient éclairer l'ombre d'un Occident dont </text:span><text:span text:style-name="T63">la positivité chronique obscurcit la Présence divine</text:span><text:span text:style-name="T104">. Nos structures mentales sont ainsi faites depuis longtemps.</text:span></text:p>
      <text:p text:style-name="Corps_20_de_20_texte_20_1">Nous goûterons les relations spirituelles qui unissent les faces de chaque chapiteau aussi bien en bas qu'à mi-hauteur. En découvrant la cohérence théologique de ces sculptures, nous entrerons dans l'intelligence de la foi en Christ (<text:span text:style-name="T5">intellectus fidei</text:span>). Nous nourrirons notre foi avec des titres du genre : « le moteur de chacun, un combat intérieur », « l'habit ne fait pas le moine », « la société de justice tressée par Dieu sur terre », « l 'humanité se réveille à la parole d'amour », « la catéchèse des jeunes », etc...</text:p>
      <text:h text:style-name="P59" text:outline-level="3">Piacenza</text:h>
      <text:p text:style-name="P3">PiacenzaFaçade</text:p>
      <text:p text:style-name="P47">PiacenzaChapiteaux</text:p>
      <text:h text:style-name="Heading_20_4" text:outline-level="4">Contexte historique et politique</text:h>
      <text:p text:style-name="P45"><text:span text:style-name="T107">Placée sur la </text:span><text:span text:style-name="T17">voie </text:span><text:span text:style-name="T24">romaine</text:span><text:span text:style-name="T17"> Emilia</text:span><text:span text:style-name="T107">, Piacenza est une cité très très ancienne. </text:span><text:span text:style-name="T84">À</text:span><text:span text:style-name="T122"> l'époque de César, elle était déjà un important carrefour des axes nord-sud et est-ouest. </text:span></text:p>
      <text:p text:style-name="P48">Une église chrétienne existait dans la cité au quatrième siècle, et saint Colomban y ajouta un monastère bénédictin en l'an 612. </text:p>
      <text:p text:style-name="P49">Le tremblement de terre de 1117 fit de grands dégâts et obligea à reconstruire la cathédrale. Un premier chantier fut ouvert entre 1122 et 1155. Les ouvriers et les sculpteurs semblent avoir été formés à Modène par la famille Guillaume.</text:p>
      <text:p text:style-name="P42"><text:span text:style-name="T114">Par ailleurs, Piacenza fut l'une des premières cités à se libérer de l'emprise germanique. En 1126, elle se déclara </text:span><text:span text:style-name="T66">cité libre</text:span><text:span text:style-name="T109">. Les évêques-comtes furent remplacés par une équipe de cinq consuls.</text:span></text:p>
      <text:p text:style-name="P40"><text:span text:style-name="T108">La cathédrale médiévale de Piacenza fut donc</text:span><text:span text:style-name="T86"> </text:span><text:span text:style-name="T66">une création du </text:span><text:span text:style-name="T65">peuple</text:span><text:span text:style-name="T108">, financée par des corporations, ce qui aurait donné à sa théologie son caractère particulier. </text:span></text:p>
      <text:p text:style-name="P41"><text:span text:style-name="T109">La cité était fortement engagée dans les guerres menées entre elles par les villes-états lombards de la région. Piacenza et Parme étaient rivales dans cette lutte fratricide. Puis, dans les années 70, la guerre fut élargie, menée contre l'empereur Frédéric Barberousse (jusqu'à la paix de </text:span><text:span text:style-name="T18">Constanza </text:span><text:span text:style-name="T109">en 1183). </text:span></text:p>
      <text:h text:style-name="Heading_20_4" text:outline-level="4">La construction de la cathédrale « <text:span text:style-name="T111">de Piacenza »</text:span></text:h>
      <text:p text:style-name="P40"><text:span text:style-name="T109">Après cette trentaine d'années d'hostilités, la construction de la cathédrale put reprendre, mais la violence des guerres laisse toujours quelques traces dans la culture et la théologie. Les sculptures du </text:span><text:span text:style-name="T20">duomo </text:span><text:span text:style-name="T114">n'oublieront pas cette violence qui prolonge bien le meurtre d'Abel par son frère Caïn.</text:span></text:p>
      <text:p text:style-name="P43"><text:span text:style-name="T116">Au départ, le plan de la cathédrale consistait en trois nefs accolées comme à Modène. Le </text:span><text:span text:style-name="T19">duomo </text:span><text:span text:style-name="T111">était bien orienté vers </text:span><text:span text:style-name="T19">le Christ</text:span><text:span text:style-name="T111">, Soleil levant de Pâques. Comme à Parme, la théologie et la catéchèse restaient traditionnelles (patristiques), nourries de la Résurrection du Christ. </text:span></text:p>
      <text:p text:style-name="P43"><text:span text:style-name="T112">Lors de ce second chantier (1179-1233), la</text:span><text:span text:style-name="T87"> </text:span><text:span text:style-name="T67">forme de </text:span><text:span text:style-name="T68">la </text:span><text:span text:style-name="T67">croix</text:span><text:span text:style-name="T110"> allongée sur la terre fut inscrite dans la pierre. Le Ressuscité de Pâques n'est-il pas aussi le Crucifié du vendredi-saint ? L'orientation ouest-est demeura, mais fut barrée par le bras transversal de la croix. La violence du monde y était sans doute pour quelque chose. La catéchèse portée par les sculptures ne pourra pas être aussi simple qu'à Parme. </text:span></text:p>
      <text:p text:style-name="P50">Les mentalités changeaient. Peu à peu, l'imaginaire roman disparut laissant la place à un tout autre monde: l'univers gothique de la Renaissance et son goût de plus en plus prononcé pour ce qui est naturel et « scientifique ». </text:p>
      <text:p text:style-name="P44"><text:span text:style-name="T110">Au seizième siècle, viendra s'ajouter l’engouement théologique du moment: </text:span><text:span text:style-name="T21">l'</text:span><text:span text:style-name="T22">A</text:span><text:span text:style-name="T21">ssomption de Marie</text:span><text:span text:style-name="T113"> qui fut trop vite plaquée sur la théologie initiale. Le XIX</text:span><text:span text:style-name="T117">ème</text:span><text:span text:style-name="T116"> siècle positiviste n'a rien arrangé.</text:span></text:p>
      <text:p text:style-name="P45"><text:span text:style-name="T115">Certes, une attention à la Madone existait bien au douzième siècle avec les nombreux couronnements de la Vierge, et </text:span><text:span text:style-name="T23">Marie</text:span><text:span text:style-name="T118"> fut sculptée et colorée sur le premier chapiteau de Parme, mais la cité de Piacenza – elle – <text:s/>s'en était tenue, semble-t-il, à la christologie des Pères de l’Église d'Occident</text:span><text:span text:style-name="T118"><text:note text:id="ftn1" text:note-class="footnote"><text:note-citation>1</text:note-citation><text:note-body><text:p text:style-name="P51"><text:span text:style-name="T111">Le premier saint vénéré fut </text:span><text:span text:style-name="T19">saint Antonin,</text:span><text:span text:style-name="T111"> puis </text:span><text:span text:style-name="T19">sainte Justine.</text:span><text:span text:style-name="T111"> Les martyrs témoignent du Christ. </text:span></text:p></text:note-body></text:note></text:span><text:span text:style-name="T118">. </text:span></text:p>
      <text:h text:style-name="P68" text:outline-level="4"><text:soft-page-break/>Sa théologie hésitante</text:h>
      <text:p text:style-name="P46">La théologie romane des moines bénédictins de Piacenza a été quasiment effacée sur la façade pour deux raisons : </text:p>
      <text:list xml:id="list3064003602551256824" text:style-name="L1">
        <text:list-item>
          <text:p text:style-name="P70">D'une part, la pierre tendre de la cathédrale avait été très <text:span text:style-name="T121">détérior</text:span>ée par les intempéries, il a fallu remplacer des sculptures plus qu'abîmées, presque disparues.</text:p>
        </text:list-item>
        <text:list-item>
          <text:p text:style-name="P69"><text:span text:style-name="T119">D'autre part, à partir du seizième siècle, les mentalités ont changé et le christianisme populaire développait un peu partout l'idée de l'Assomption de Marie au ciel, pas de n'importe quelle Marie. La fille de la terre était de plus en plus adorée par la piété populaire comme une déesse à l'égal du Fils de Dieu. Ce n'était évidemment pas l'héritage théologique des Pères de l’Église et des bénédictins, leurs successeurs</text:span><text:span text:style-name="T119"><text:note text:id="ftn2" text:note-class="footnote"><text:note-citation>1</text:note-citation><text:note-body><text:p text:style-name="P52">Les papes successifs ont lutté pendant trois siècles contre cette dérive qui mettait à mal la christologie chrétienne héritée des apôtres et des évangélistes.</text:p></text:note-body></text:note></text:span><text:span text:style-name="T119">.</text:span></text:p>
        </text:list-item>
      </text:list>
      <text:p text:style-name="P37">Le portail central de la façade « ouest » fut totalement refait, et les quelques sculptures éparses datant de l'époque romane paraissent anachroniques dans un ensemble plutôt baroque. Nous verrons combien les différences théologiques sont criantes : l'expérience est à faire. </text:p>
      <text:p text:style-name="P18"><text:span text:style-name="T25">Le Christ</text:span><text:span text:style-name="T120"> – lui-même – a disparu, alors qu'il était sans doute, à Piacenza comme ailleurs, le centre de symétrie de la façade. N'est-il pas au cœur de l'histoire commune et personnelle des baptisés ? Toutefois, refait à neuf, le zodiaque chrétien qui entoure la porte, demeure l'élément essentiel d'une foi évangélique qui se vit dans le temps et l'histoire du monde. </text:span></text:p>
      <text:p text:style-name="P18"><text:span text:style-name="T120">Ce bric-à-brac théologique est heureusement corrigé par les deux autres portes du côté « ouest » qui <text:s/>paraissent avoir peu bougé. Nous verrons que la porte située au nord de cette devanture théologique (à notre gauche) présente l'initiation baptismale héritée des apôtres, et que l'ouverture située au sud de la façade (à notre droite) évoque la vie eucharistique et l'agir de l'Esprit-Saint dans la communauté des baptisés. Piacenza s’inscrit dans la même structure qu'à Fidenza et à Parme: </text:span><text:span text:style-name="T69">l'itinéraire baptismal côté nord, et l'expérience eucharistique côté sud</text:span><text:span text:style-name="T88">. </text:span></text:p>
      <text:p text:style-name="P19">L'expérience de ces deux sacrements essentiels à la vie chrétienne est développée à l'intérieur de l'édifice.</text:p>
      <text:h text:style-name="P64" text:outline-level="4">Baptême à gauche, Eucharistie à droite, Croix au milieu</text:h>
      <text:p text:style-name="P20"><text:span text:style-name="T122">La </text:span><text:span text:style-name="T26">catéchèse</text:span><text:span text:style-name="T122"> du </text:span><text:span text:style-name="T26">Christ, </text:span><text:span text:style-name="T122">présentée sur les chapiteaux de la nef auxquels s'ajouteront ceux du transept, s'exprime différemment des précédentes cathédrales. </text:span></text:p>
      <text:p text:style-name="P21"><text:span text:style-name="T122">Sur chaque pilier, le message théologique s'appuie sur </text:span><text:span text:style-name="T71">trois tableaux</text:span><text:span text:style-name="T122"> différents. Au </text:span><text:span text:style-name="T71">centre</text:span><text:span text:style-name="T122">, se trouve la scène principale où un écho biblique résonne en notre humanité et, </text:span><text:span text:style-name="T70">de part et d'autre</text:span><text:span text:style-name="T123">, une aide à la réflexion et à la prière. Un travail de correspondances est nécessaire.</text:span></text:p>
      <text:p text:style-name="P21"><text:span text:style-name="T122">Selon la ligne romane, nettement augustinienne, la Bible est reçue dans une perspective </text:span><text:span text:style-name="T26">éthique</text:span><text:span text:style-name="T122"> ou </text:span><text:span text:style-name="T26">existentielle</text:span><text:span text:style-name="T122">. </text:span><text:span text:style-name="T72">Le sens</text:span><text:span text:style-name="T124"> est essentiel. Ce que les Pères de l’Église appelaient </text:span><text:span text:style-name="T27">le sens moral</text:span><text:span text:style-name="T123"> n'est pas une leçon de morale comme au catéchisme, mais une orientation de vie qui </text:span><text:span text:style-name="T70">unifie</text:span><text:span text:style-name="T123"> l'âme spirituelle et le corps charnel (</text:span><text:span text:style-name="T27">Cf.</text:span><text:span text:style-name="T123"> saint Paul). Le </text:span><text:span text:style-name="T27">Christ</text:span><text:span text:style-name="T123">, Parole de Dieu, agit en </text:span><text:span text:style-name="T89">l'homme en modifiant peu à peu la </text:span><text:span text:style-name="T70">profondeur de sa parole</text:span><text:span text:style-name="T89">. </text:span><text:span text:style-name="T90">L</text:span><text:span text:style-name="T89">a catéchèse </text:span><text:span text:style-name="T90">antique, ancrée dans l'Alliance, se référait à cette ontologie biblique</text:span><text:span text:style-name="T89"><text:note text:id="ftn3" text:note-class="footnote"><text:note-citation>2</text:note-citation><text:note-body><text:p text:style-name="P53"><text:span text:style-name="T123">Sur l'importance de ce travail sur la qualité de la parole et son importance dans la Bible, Jean-François Bouthors, </text:span><text:span text:style-name="T28">Délivrez-nous de « Dieu »,</text:span><text:span text:style-name="T50"> </text:span><text:span text:style-name="T124">Médiaspaul, 2014.</text:span></text:p></text:note-body></text:note></text:span><text:span text:style-name="T89">.</text:span></text:p>
      <text:list xml:id="list6645048436962426" text:style-name="L2">
        <text:list-item>
          <text:p text:style-name="P71"><text:span text:style-name="T73">Au nord de la nef</text:span><text:span text:style-name="T91">, u</text:span><text:span text:style-name="T90">n </text:span><text:span text:style-name="T40">itinéraire</text:span><text:span text:style-name="T90">, que nous qualifierons de </text:span><text:span text:style-name="T40">baptismal</text:span><text:span text:style-name="T90">, part du martyre d’Étienne </text:span><text:soft-page-break/><text:span text:style-name="T90">sculpté au dessus de la porte centrale, pour rejoindre le chœur. Viennent ensuite cinq chapiteaux à trois tableaux, </text:span><text:span text:style-name="T91">qui nous feront entrer dans le sacrement d'initiation.</text:span><text:span text:style-name="T90"> </text:span></text:p>
        </text:list-item>
        <text:list-item>
          <text:p text:style-name="P72"><text:span text:style-name="T73">Au sud de la nef</text:span><text:span text:style-name="T91">, la ligne iconographique nous mène à l'autel et à </text:span><text:span text:style-name="T73">l'Eucharistie</text:span><text:span text:style-name="T91">. La catéchèse débute avec un chapiteau dont le message biblique touche à la </text:span><text:span text:style-name="T41">langue,</text:span><text:span text:style-name="T91"> l'organe de la </text:span><text:span text:style-name="T73">parole</text:span><text:span text:style-name="T91">. Trois autres chapiteaux triples nous conduiront au chœur. Le langage utilisé, typiquement roman, est celui des bestiaires. Nous entrons </text:span><text:span text:style-name="T92">là </text:span><text:span text:style-name="T91">dans la pratique chrétienne, que l'antiquité nommait </text:span><text:span text:style-name="T41">mystagogique</text:span><text:span text:style-name="T91">, l'expérience personnelle du Mystère du </text:span><text:span text:style-name="T41">Christ.</text:span><text:span text:style-name="T91"> </text:span></text:p>
        </text:list-item>
        <text:list-item>
          <text:p text:style-name="P72"><text:span text:style-name="T92">Viennent ensuite les </text:span><text:span text:style-name="T74">neuf chapiteaux du transept</text:span><text:span text:style-name="T92"> qui barrent la nef en évoquant le Crucifié ressuscité, Sauveur du monde, mais pas </text:span><text:span text:style-name="T42">Marie </text:span><text:span text:style-name="T92">comme on le dit.</text:span></text:p>
        </text:list-item>
        <text:list-item>
          <text:p text:style-name="P73">Il reste un chapiteau triple isolé dans l'abside, côté nord. Nous en discuterons. Ce qui fait en tout dix-neuf chapiteaux.</text:p>
        </text:list-item>
      </text:list>
      <text:h text:style-name="P58" text:outline-level="3">Modène, <text:span text:style-name="T125">deux chantiers et un siècle d'évolution</text:span></text:h>
      <text:p text:style-name="P2">ModeneFacade</text:p>
      <text:p text:style-name="P2">ModeneFacadeSud</text:p>
      <text:p text:style-name="P2">ModeneInterieur</text:p>
      <text:p text:style-name="P4">ModeneMetopes</text:p>
      <text:p text:style-name="P24">Pour traiter les différents aspects de cette immense cathédrale, nous proposons quatre dossiers : </text:p>
      <text:p text:style-name="P24">(1) D'abord, la façade <text:span text:style-name="T137">(ouest) </text:span>qui, comme toujours, donne la clé théologique et liturgique de l'édifice, mais qui n'a pas de dégagement.</text:p>
      <text:p text:style-name="P24">(2) La face sud, nécessaire à cause du manque de dégagement à l'ouest, ouvrira la cathédrale sur une vaste place avec deux portes qui assureront le fonctionnement habituel du sanctuaire.</text:p>
      <text:p text:style-name="P6"><text:span text:style-name="T126">(3) L'intérieur du </text:span><text:span text:style-name="T29">duomo,</text:span><text:span text:style-name="T126"> qui est resté sans transept, sépare nettement le lieu où se tient le peuple tout venant, du chœur eucharistique élevé au dessus de la crypte où les reliques de saint Géminien (312-398), second évêque de Modène, sont précieusement gardées</text:span><text:span text:style-name="T126"><text:note text:id="ftn4" text:note-class="footnote"><text:note-citation>1</text:note-citation><text:note-body><text:p text:style-name="P54"><text:span text:style-name="T127">Le premier évêque fut </text:span><text:span text:style-name="T30">Antonin</text:span><text:span text:style-name="T127">, l'évangélisateur de la vallée du Pô et au-delà.</text:span></text:p></text:note-body></text:note></text:span><text:span text:style-name="T126">.</text:span></text:p>
      <text:p text:style-name="P25">(4) Un dossier sur les métopes, ces huit sculptures exceptionnelles pour leur qualité artistique et surtout pour les sujets traités, montrent l'évolution de la foi des chrétiens de Modène.</text:p>
      <text:h text:style-name="P65" text:outline-level="4">Contexte politique et construction</text:h>
      <text:p text:style-name="P22"><text:span text:style-name="T128">Modène faisait partie d'un grand ensemble politique qui s'étendait de la Toscane à une grande partie de la plaine du Pô, propriété de la noble famille de Canossa. La comtesse Mathilde régna sur ces terres de 1069 à 1115. Elle appuya de toute sa puissance le vœu du peuple de Modène d'édifier <text:s/>un large et magnifique </text:span><text:span text:style-name="T31">duomo</text:span><text:span text:style-name="T128"> qu'elle finança en grande partie. </text:span></text:p>
      <text:p text:style-name="P22"><text:span text:style-name="T128">Un peu après sa mort, la cité de Modène se déclara « ville libre », et les tensions qui ont toujours existé entre le pouvoir municipal et le clergé, se sont exacerbées. C'était désormais un laïc qui administrait le sanctuaire Plus qu'un </text:span><text:span text:style-name="T34">duomo</text:span><text:span text:style-name="T131">, la cathédrale devint une </text:span><text:span text:style-name="T32">agora, </text:span><text:span text:style-name="T51">ce qui</text:span><text:span text:style-name="T52"> </text:span><text:span text:style-name="T128">explique sans doute la séparation très marquée entre le chœur et la nef, expression d'une théologie sacramentelle très cléricale qui éloignait le peuple de l'Eucharistie. </text:span></text:p>
      <text:p text:style-name="P23"><text:span text:style-name="T129">D'emblée, la mairie chercha un grand architecte, elle confia le chantier au célèbre Lanfranc qui embaucha la famille Guillaume avec ses sculpteurs renommés dont </text:span><text:span text:style-name="T32">Antelami</text:span><text:span text:style-name="T129"> fera partie. </text:span></text:p>
      <text:p text:style-name="P27"><text:span text:style-name="T129">Le tremblement de terre de 1117 semble avoir préservé le bâtiment, les travaux se poursuivirent sans problèmes de 1099 au 12 juillet 1187, date à laquelle se situe l’ouverture de la châsse de saint Géminien et la consécration de l'église par le pape </text:span><text:span text:style-name="T32">Lucius III</text:span><text:span text:style-name="T129">. <text:s text:c="2"/></text:span></text:p>
      <text:p text:style-name="P26">Quatre vingt ans de construction s'achevaient.</text:p>
      <text:p text:style-name="P27"><text:span text:style-name="T130">De nouvelles équipes de sculpteurs-architectes (p.e. </text:span><text:span text:style-name="T33">Antelami</text:span><text:span text:style-name="T130">) sont venus venir embellir l'édifice pendant encore plusieurs siècles.</text:span></text:p>
      <text:h text:style-name="P66" text:outline-level="4">La théologie sous-jacente</text:h>
      <text:p text:style-name="P28"><text:span text:style-name="T132">Le temps, si essentiel à la foi chrétienne, n'apparaît pas directement sur la façade sous la forme habituelle du zodiaque, mais par le truchement d'une </text:span><text:span text:style-name="T35">vigne</text:span><text:span text:style-name="T132"> abondante au deux rameaux montants. Celui de gauche, porté par un </text:span><text:span text:style-name="T35">atlante riche et bien habillé</text:span><text:span text:style-name="T132"> évoque le passé dépassé ; il est complété par </text:span><text:soft-page-break/><text:span text:style-name="T132">le rameau de droite qu'un </text:span><text:span text:style-name="T35">atlante humble et pauvre</text:span><text:span text:style-name="T132"> charge sur ses épaules. Ces deux lianes aux montées parallèles se rejoignent au sommet de l'arc en un singulier </text:span><text:span text:style-name="T35">Janus</text:span><text:span text:style-name="T132"> qui symbolise la relation difficile qui unit riches et pauvres, et sans doute aussi hommes et femmes de cette société. Le temps vécu est deux fois évoqué par </text:span><text:span text:style-name="T137">les </text:span><text:span text:style-name="T132">deux parcours parallèles mais différents qui se jouent dans les volutes de la Vigne du Seigneur et se compren</text:span><text:span text:style-name="T137">nent</text:span><text:span text:style-name="T132"> à travers les correspondances entre riches et pauvres, et </text:span><text:span text:style-name="T137">sans doute aussi </text:span><text:span text:style-name="T132">entre hommes et femmes. </text:span></text:p>
      <text:p text:style-name="P29">On perçoit comment une société chrétienne se perçoit en marche vers la Résurrection de sa chair commune, et comment la Parole de Dieu réalise mystérieusement <text:span text:style-name="T133">cette </text:span>œuvre <text:span text:style-name="T135">de Création</text:span>. </text:p>
      <text:p text:style-name="P30"><text:span text:style-name="T133">Au sud, </text:span><text:span text:style-name="T36">la porte du Baptême</text:span><text:span text:style-name="T133"> (dite aussi « des Princes »... de l’Évangile) reprend la même théologie du temps dans une perspective sacramentelle. De part et d'autre de cette porte, deux lianes montantes, volute après volute, portés par les mêmes atlantes, mènent ensemble prédateurs et victimes de ce monde vers </text:span><text:span text:style-name="T36">l'Agneau de Dieu. </text:span><text:span text:style-name="T53">Chaque</text:span><text:span text:style-name="T133"> baptisé, mort et ressuscité avec le Christ, inspiré par l'Esprit de sainteté, est appelé à suivre et à devenir un <text:s/>agneau de cœur et d'âme. Pour cela, il faut bien le temps d'une vie.</text:span></text:p>
      <text:p text:style-name="P31">L'intérieur de <text:span text:style-name="T134">cette </text:span>cathédrale<text:span text:style-name="T134">-</text:span><text:span text:style-name="T37">agora</text:span> est orientée vers une <text:span text:style-name="T5">crypte</text:span> ouverte où saint Géminien repose. Le <text:span text:style-name="T5">chœur</text:span> eucharistique de l'édifice, <text:span text:style-name="T134">posé juste au-dessus,</text:span> est comme porté par la mystérieuse présence du saint dont la vie chrétienne exemplaire <text:span text:style-name="T135">témoigne du Christ Jésus</text:span>. </text:p>
      <text:p text:style-name="P32"><text:span text:style-name="T134">Entre le chœur et la nef se dresse, comme un mur d'images bibliques dont le centre est une Cène de belle taille. On y voit tous les apôtres <text:s/>auréolés, y compris Judas (!). De là-haut, le prêtre lisait la Parole et interpellait le peuple massé en bas</text:span><text:span text:style-name="T134"><text:note text:id="ftn5" text:note-class="footnote"><text:note-citation>1</text:note-citation><text:note-body><text:p text:style-name="P55">La chaire destinée à la prédication ne fut introduite que bien plus tard dans la nef.</text:p></text:note-body></text:note></text:span><text:span text:style-name="T134">. Une véritable séparation existait entre </text:span><text:span text:style-name="T137">les </text:span><text:span text:style-name="T134">clercs </text:span><text:span text:style-name="T137">ordonnés au </text:span><text:span text:style-name="T39">Christ</text:span><text:span text:style-name="T137"> </text:span><text:span text:style-name="T134">et des laïcs (pécheurs) qui ne communiaient quasiment pas au douzième siècle.</text:span></text:p>
      <text:p text:style-name="P33">Ainsi les tensions sociales se reflétaient dans l'ordonnance du lieu. La cathédrale de Modène en un <text:span text:style-name="T135">exemple frappant de ce cléricalisme d'avant garde</text:span>.</text:p>
      <text:h text:style-name="P67" text:outline-level="4">Le mystère du Maître des métopes</text:h>
      <text:p text:style-name="P38">Nous nous arrêterons sur ces huit chefs d’œuvre réalisés par un artiste anonyme qui semble être resté en marge du grand chantier de construction. </text:p>
      <text:p text:style-name="P39">Comme nous le constaterons, ces sculptures magnifiques et très particulières sont encore romanes dans leur forme, mais pourraient révéler un nouveau regard sur la chrétienté européenne qui naît <text:span text:style-name="T137">à</text:span> Modène en ce douzième siècle. </text:p>
      <text:p text:style-name="P34"><text:span text:style-name="T136">Nous y verrons en effet huit thèmes évangéliques propres à cette humanité crucifiée avec le </text:span><text:span text:style-name="T38">Christ</text:span><text:span text:style-name="T136">, qui émerge du monde roman, et dont nous sommes les lointains hérit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text-align="justify" style:justify-single-word="false" fo:background-color="transparent">
        <style:tab-stops/>
        <style:background-image/>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size="20pt" style:text-underline-style="none" fo:font-weight="bold" style:font-name-asian="MS Mincho" style:font-size-asian="14pt" style:font-name-complex="Tahoma" style:font-size-complex="14pt"/>
    </style:style>
    <style:style style:name="Heading_20_1" style:display-name="Heading 1" style:family="paragraph" style:parent-style-name="Titre_20_0" style:next-style-name="Corps_20_de_20_texte_20_11" style:default-outline-level="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default-outline-level="2"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default-outline-level="3" style:class="text" style:master-page-name="">
      <style:paragraph-properties fo:margin-top="0cm" fo:margin-bottom="0cm" style:contextual-spacing="false" fo:text-align="start" style:justify-single-word="false" style:page-number="auto" fo:break-before="page"/>
      <style:text-properties fo:font-size="14pt"/>
    </style:style>
    <style:style style:name="Heading_20_4" style:display-name="Heading 4" style:family="paragraph" style:parent-style-name="Heading_20_3" style:next-style-name="Corps_20_de_20_texte_20_1" style:default-outline-level="4" style:class="text" style:master-page-name="">
      <style:paragraph-properties fo:margin-left="1cm" fo:margin-right="0cm" fo:margin-top="1cm" fo:margin-bottom="0cm" style:contextual-spacing="false" fo:text-indent="0cm" style:auto-text-indent="false" style:page-number="auto" fo:break-before="auto" fo:break-after="auto"/>
      <style:text-properties fo:font-size="13pt"/>
    </style:style>
    <style:style style:name="Heading_20_5" style:display-name="Heading 5" style:family="paragraph" style:parent-style-name="Heading_20_3" style:next-style-name="Corps_20_de_20_texte_20_1" style:default-outline-level="5"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default-outline-level="" style:list-style-name=""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text">
      <style:text-properties fo:font-size="12pt"/>
    </style:style>
    <style:style style:name="Heading_20_9" style:display-name="Heading 9" style:family="paragraph" style:parent-style-name="Heading_20_3" style:next-style-name="Corps_20_de_20_texte_20_1" style:default-outline-level="" style:list-style-name="" style:class="text">
      <style:text-properties fo:font-size="12pt"/>
    </style:style>
    <style:style style:name="Heading_20_10" style:display-name="Heading 10" style:family="paragraph" style:parent-style-name="Heading_20_3" style:next-style-name="Text_20_body" style:default-outline-level="" style:list-style-name="" style:class="text">
      <style:text-properties fo:font-size="12pt"/>
    </style:style>
    <style:style style:name="List" style:family="paragraph" style:parent-style-name="Text_20_body" style:class="list">
      <style:text-properties style:font-name="Times New Roman" style:font-name-complex="Tahoma1"/>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size="11pt"/>
    </style:style>
    <style:style style:name="Index" style:family="paragraph" style:parent-style-name="Standard" style:class="index">
      <style:paragraph-properties text:number-lines="false" text:line-number="0"/>
      <style:text-properties style:font-name="Arial1" style:font-name-complex="Tahoma1"/>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background-image/>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size="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Arial2" fo:font-size="10pt" style:font-name-asian="Courier New" style:font-name-complex="Courier New"/>
    </style:style>
    <style:style style:name="Definition" style:family="text">
      <style:text-properties style:font-name="Arial2" fo:font-size="11pt"/>
    </style:style>
    <style:style style:name="Teletype" style:family="text">
      <style:text-properties style:font-name="Courier New" style:font-name-asian="Courier New" style:font-name-complex="Courier New"/>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Citation_20_BibleModif" style:display-name="Citation BibleModif" style:family="text" style:parent-style-name="Citation_20_biblique">
      <style:text-properties fo:font-weight="bold"/>
    </style:style>
    <text:outline-style style:name="Outline">
      <text:outline-level-style text:level="1" style:num-format="">
        <style:list-level-properties/>
      </text:outline-level-style>
      <text:outline-level-style text:level="2" style:num-suffix=". " style:num-format="I">
        <style:list-level-properties text:min-label-width="0.75cm"/>
      </text:outline-level-style>
      <text:outline-level-style text:level="3" style:num-suffix=". " style:num-format="A">
        <style:list-level-properties text:min-label-width="0.7cm"/>
      </text:outline-level-style>
      <text:outline-level-style text:level="4" style:num-suffix=". " style:num-format="1">
        <style:list-level-properties text:min-label-width="0.651cm"/>
      </text:outline-level-style>
      <text:outline-level-style text:level="5" style:num-suffix=". " style:num-format="a">
        <style:list-level-properties text:min-label-width="0.6cm"/>
      </text:outline-level-style>
      <text:outline-level-style text:level="6" style:num-suffix=". " style:num-format="i">
        <style:list-level-properties text:min-label-width="0.55cm"/>
      </text:outline-level-style>
      <text:outline-level-style text:level="7" style:num-format="">
        <style:list-level-properties text:min-label-width="0.011cm"/>
      </text:outline-level-style>
      <text:outline-level-style text:level="8" style:num-format="">
        <style:list-level-properties text:min-label-width="0.011cm"/>
      </text:outline-level-style>
      <text:outline-level-style text:level="9" style:num-format="">
        <style:list-level-properties text:min-label-width="0.011cm"/>
      </text:outline-level-style>
      <text:outline-level-style text:level="10" style:num-format="">
        <style:list-level-properties text:min-label-width="0.011cm"/>
      </text:outline-level-style>
    </text:outline-style>
    <text:list-style style:name="Numbering_20_1" style:display-name="Numbering 1">
      <text:list-level-style-number text:level="1" text:style-name="Numbering_20_Symbols" style:num-format="">
        <style:list-level-properties text:min-label-width="0.011cm"/>
      </text:list-level-style-number>
      <text:list-level-style-number text:level="2" text:style-name="Numbering_20_Symbols" style:num-suffix=". " style:num-format="I">
        <style:list-level-properties text:min-label-width="0.75cm"/>
      </text:list-level-style-number>
      <text:list-level-style-number text:level="3" text:style-name="Numbering_20_Symbols" style:num-suffix=". " style:num-format="A" style:num-letter-sync="true">
        <style:list-level-properties text:min-label-width="0.7cm"/>
      </text:list-level-style-number>
      <text:list-level-style-number text:level="4" text:style-name="Numbering_20_Symbols" style:num-suffix=". " style:num-format="1">
        <style:list-level-properties text:min-label-width="0.651cm"/>
      </text:list-level-style-number>
      <text:list-level-style-number text:level="5" text:style-name="Numbering_20_Symbols" style:num-suffix=". " style:num-format="a" style:num-letter-sync="true">
        <style:list-level-properties text:min-label-width="0.6cm"/>
      </text:list-level-style-number>
      <text:list-level-style-number text:level="6" text:style-name="Numbering_20_Symbols" style:num-suffix=". " style:num-format="i">
        <style:list-level-properties text:min-label-width="0.55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list-style style:name="Numbering_20_2" style:display-name="Numbering 2">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style:list-level-properties text:space-before="0.499cm" text:min-label-width="0.499cm" text:min-label-distance="0.101cm"/>
      </text:list-level-style-number>
      <text:list-level-style-number text:level="3" text:style-name="Numbering_20_Symbols" style:num-suffix="." style:num-format="A" style:num-letter-sync="true">
        <style:list-level-properties text:space-before="0.999cm" text:min-label-width="0.499cm" text:min-label-distance="0.101cm"/>
      </text:list-level-style-number>
      <text:list-level-style-number text:level="4" text:style-name="Numbering_20_Symbols" style:num-suffix="." style:num-format="A" style:num-letter-sync="true">
        <style:list-level-properties text:space-before="1.999cm" text:min-label-width="0.499cm" text:min-label-distance="0.101cm"/>
      </text:list-level-style-number>
      <text:list-level-style-number text:level="5" text:style-name="Numbering_20_Symbols" style:num-suffix="." style:num-format="A" style:num-letter-sync="true">
        <style:list-level-properties text:space-before="3.249cm" text:min-label-width="0.499cm" text:min-label-distance="0.101cm"/>
      </text:list-level-style-number>
      <text:list-level-style-number text:level="6" text:style-name="Numbering_20_Symbols" style:num-suffix="." style:num-format="A" style:num-letter-sync="true">
        <style:list-level-properties text:space-before="4.749cm" text:min-label-width="0.499cm" text:min-label-distance="0.101cm"/>
      </text:list-level-style-number>
      <text:list-level-style-number text:level="7" text:style-name="Numbering_20_Symbols" style:num-suffix="." style:num-format="A" style:num-letter-sync="true">
        <style:list-level-properties text:space-before="6.55cm" text:min-label-width="0.499cm" text:min-label-distance="0.101cm"/>
      </text:list-level-style-number>
      <text:list-level-style-number text:level="8" text:style-name="Numbering_20_Symbols" style:num-suffix="." style:num-format="A" style:num-letter-sync="true">
        <style:list-level-properties text:space-before="8.85cm" text:min-label-width="0.499cm" text:min-label-distance="0.101cm"/>
      </text:list-level-style-number>
      <text:list-level-style-number text:level="9" text:style-name="Numbering_20_Symbols" style:num-suffix="." style:num-format="A" style:num-letter-sync="true">
        <style:list-level-properties text:space-before="11.45cm" text:min-label-width="0.499cm" text:min-label-distance="0.101cm"/>
      </text:list-level-style-number>
      <text:list-level-style-number text:level="10" text:style-name="Numbering_20_Symbols"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style:num-suffix="." style:num-format="1">
        <style:list-level-properties text:min-label-width="0.499cm" text:min-label-distance="0.101cm"/>
      </text:list-level-style-number>
      <text:list-level-style-number text:level="2" text:style-name="Numbering_20_Symbols" style:num-suffix="." style:num-format="1" text:start-value="2">
        <style:list-level-properties text:space-before="3.001cm" text:min-label-width="0.499cm" text:min-label-distance="0.101cm"/>
      </text:list-level-style-number>
      <text:list-level-style-number text:level="3" text:style-name="Numbering_20_Symbols" style:num-suffix="." style:num-format="1" text:start-value="3">
        <style:list-level-properties text:space-before="6.001cm" text:min-label-width="0.499cm" text:min-label-distance="0.101cm"/>
      </text:list-level-style-number>
      <text:list-level-style-number text:level="4" text:style-name="Numbering_20_Symbols" style:num-suffix="." style:num-format="1" text:start-value="4">
        <style:list-level-properties text:space-before="9.001cm" text:min-label-width="0.499cm" text:min-label-distance="0.101cm"/>
      </text:list-level-style-number>
      <text:list-level-style-number text:level="5" text:style-name="Numbering_20_Symbols" style:num-suffix="." style:num-format="1" text:start-value="5">
        <style:list-level-properties text:space-before="12.002cm" text:min-label-width="0.499cm" text:min-label-distance="0.101cm"/>
      </text:list-level-style-number>
      <text:list-level-style-number text:level="6" text:style-name="Numbering_20_Symbols" style:num-suffix="." style:num-format="1" text:start-value="6">
        <style:list-level-properties text:space-before="15.002cm" text:min-label-width="0.499cm" text:min-label-distance="0.101cm"/>
      </text:list-level-style-number>
      <text:list-level-style-number text:level="7" text:style-name="Numbering_20_Symbols" style:num-suffix="." style:num-format="1" text:start-value="7">
        <style:list-level-properties text:space-before="18.002cm" text:min-label-width="0.499cm" text:min-label-distance="0.101cm"/>
      </text:list-level-style-number>
      <text:list-level-style-number text:level="8" text:style-name="Numbering_20_Symbols" style:num-suffix="." style:num-format="1" text:start-value="8">
        <style:list-level-properties text:space-before="21.003cm" text:min-label-width="0.499cm" text:min-label-distance="0.101cm"/>
      </text:list-level-style-number>
      <text:list-level-style-number text:level="9" text:style-name="Numbering_20_Symbols" style:num-suffix="." style:num-format="1" text:start-value="9">
        <style:list-level-properties text:space-before="24.003cm" text:min-label-width="0.499cm" text:min-label-distance="0.101cm"/>
      </text:list-level-style-number>
      <text:list-level-style-number text:level="10" text:style-name="Numbering_20_Symbols"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style:num-suffix="." style:num-format="a" style:num-letter-sync="true">
        <style:list-level-properties text:min-label-width="0.499cm" text:min-label-distance="0.101cm"/>
      </text:list-level-style-number>
      <text:list-level-style-number text:level="2" text:style-name="Numbering_20_Symbols" style:num-suffix="." style:num-format="a" style:num-letter-sync="true" text:start-value="2">
        <style:list-level-properties text:space-before="0.501cm" text:min-label-width="0.499cm" text:min-label-distance="0.101cm"/>
      </text:list-level-style-number>
      <text:list-level-style-number text:level="3" text:style-name="Numbering_20_Symbols" style:num-suffix="." style:num-format="a" style:num-letter-sync="true" text:start-value="3">
        <style:list-level-properties text:space-before="1cm" text:min-label-width="0.499cm" text:min-label-distance="0.101cm"/>
      </text:list-level-style-number>
      <text:list-level-style-number text:level="4" text:style-name="Numbering_20_Symbols" style:num-suffix="." style:num-format="a" style:num-letter-sync="true" text:start-value="4">
        <style:list-level-properties text:space-before="1.501cm" text:min-label-width="0.499cm" text:min-label-distance="0.101cm"/>
      </text:list-level-style-number>
      <text:list-level-style-number text:level="5" text:style-name="Numbering_20_Symbols" style:num-suffix="." style:num-format="a" style:num-letter-sync="true" text:start-value="5">
        <style:list-level-properties text:space-before="2cm" text:min-label-width="0.499cm" text:min-label-distance="0.101cm"/>
      </text:list-level-style-number>
      <text:list-level-style-number text:level="6" text:style-name="Numbering_20_Symbols" style:num-suffix="." style:num-format="a" style:num-letter-sync="true" text:start-value="6">
        <style:list-level-properties text:space-before="2.501cm" text:min-label-width="0.499cm" text:min-label-distance="0.101cm"/>
      </text:list-level-style-number>
      <text:list-level-style-number text:level="7" text:style-name="Numbering_20_Symbols" style:num-suffix="." style:num-format="a" style:num-letter-sync="true" text:start-value="7">
        <style:list-level-properties text:space-before="3.001cm" text:min-label-width="0.499cm" text:min-label-distance="0.101cm"/>
      </text:list-level-style-number>
      <text:list-level-style-number text:level="8" text:style-name="Numbering_20_Symbols" style:num-suffix="." style:num-format="a" style:num-letter-sync="true" text:start-value="8">
        <style:list-level-properties text:space-before="3.502cm" text:min-label-width="0.499cm" text:min-label-distance="0.101cm"/>
      </text:list-level-style-number>
      <text:list-level-style-number text:level="9" text:style-name="Numbering_20_Symbols" style:num-suffix="." style:num-format="a" style:num-letter-sync="true" text:start-value="9">
        <style:list-level-properties text:space-before="4.001cm" text:min-label-width="0.499cm" text:min-label-distance="0.101cm"/>
      </text:list-level-style-number>
      <text:list-level-style-number text:level="10" text:style-name="Numbering_20_Symbols"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style:num-suffix="." style:num-format="i">
        <style:list-level-properties text:min-label-width="0.499cm" text:min-label-distance="0.101cm"/>
      </text:list-level-style-number>
      <text:list-level-style-number text:level="2" text:style-name="Numbering_20_Symbols" style:num-suffix="." style:num-format="i" text:start-value="2" text:display-levels="2">
        <style:list-level-properties text:space-before="0.45cm" text:min-label-width="0.499cm" text:min-label-distance="0.101cm"/>
      </text:list-level-style-number>
      <text:list-level-style-number text:level="3" text:style-name="Numbering_20_Symbols" style:num-suffix="." style:num-format="i" text:start-value="3">
        <style:list-level-properties text:space-before="1.101cm" text:min-label-width="0.499cm" text:min-label-distance="0.101cm"/>
      </text:list-level-style-number>
      <text:list-level-style-number text:level="4" text:style-name="Numbering_20_Symbols" style:num-suffix="." style:num-format="i" text:start-value="4">
        <style:list-level-properties text:space-before="1.605cm" text:min-label-width="0.499cm" text:min-label-distance="0.101cm"/>
      </text:list-level-style-number>
      <text:list-level-style-number text:level="5" text:style-name="Numbering_20_Symbols" style:num-suffix="." style:num-format="i" text:start-value="5">
        <style:list-level-properties text:space-before="2cm" text:min-label-width="0.499cm" text:min-label-distance="0.101cm"/>
      </text:list-level-style-number>
      <text:list-level-style-number text:level="6" text:style-name="Numbering_20_Symbols" style:num-suffix="." style:num-format="i" text:start-value="6">
        <style:list-level-properties text:space-before="2.396cm" text:min-label-width="0.499cm" text:min-label-distance="0.101cm"/>
      </text:list-level-style-number>
      <text:list-level-style-number text:level="7" text:style-name="Numbering_20_Symbols" style:num-suffix="." style:num-format="i" text:start-value="7">
        <style:list-level-properties text:space-before="2.791cm" text:min-label-width="0.499cm" text:min-label-distance="0.101cm"/>
      </text:list-level-style-number>
      <text:list-level-style-number text:level="8" text:style-name="Numbering_20_Symbols" style:num-suffix="." style:num-format="i" text:start-value="8">
        <style:list-level-properties text:space-before="3.186cm" text:min-label-width="0.499cm" text:min-label-distance="0.101cm"/>
      </text:list-level-style-number>
      <text:list-level-style-number text:level="9" text:style-name="Numbering_20_Symbols" style:num-suffix="." style:num-format="i" text:start-value="9">
        <style:list-level-properties text:space-before="3.581cm" text:min-label-width="0.499cm" text:min-label-distance="0.101cm"/>
      </text:list-level-style-number>
      <text:list-level-style-number text:level="10" text:style-name="Numbering_20_Symbols" style:num-suffix="." style:num-format="i" text:start-value="10">
        <style:list-level-properties text:space-before="3.976cm" text:min-label-width="0.499cm" text:min-label-distance="0.101cm"/>
      </text:list-level-style-number>
    </text:list-style>
    <text:list-style style:name="List_20_1" style:display-name="List 1">
      <text:list-level-style-bullet text:level="1" text:style-name="Numbering_20_Symbols" text:bullet-char="•">
        <style:list-level-properties text:min-label-width="0.499cm" text:min-label-distance="0.101cm"/>
        <style:text-properties style:font-name="StarSymbol"/>
      </text:list-level-style-bullet>
      <text:list-level-style-bullet text:level="2" text:style-name="Numbering_20_Symbols" text:bullet-char="•">
        <style:list-level-properties text:space-before="0.401cm" text:min-label-width="0.499cm" text:min-label-distance="0.101cm"/>
        <style:text-properties style:font-name="StarSymbol"/>
      </text:list-level-style-bullet>
      <text:list-level-style-bullet text:level="3" text:style-name="Numbering_20_Symbols" text:bullet-char="•">
        <style:list-level-properties text:space-before="0.799cm" text:min-label-width="0.499cm" text:min-label-distance="0.101cm"/>
        <style:text-properties style:font-name="StarSymbol"/>
      </text:list-level-style-bullet>
      <text:list-level-style-bullet text:level="4" text:style-name="Numbering_20_Symbols" text:bullet-char="•">
        <style:list-level-properties text:space-before="1.2cm" text:min-label-width="0.499cm" text:min-label-distance="0.101cm"/>
        <style:text-properties style:font-name="StarSymbol"/>
      </text:list-level-style-bullet>
      <text:list-level-style-bullet text:level="5" text:style-name="Numbering_20_Symbols" text:bullet-char="•">
        <style:list-level-properties text:space-before="1.6cm" text:min-label-width="0.499cm" text:min-label-distance="0.101cm"/>
        <style:text-properties style:font-name="StarSymbol"/>
      </text:list-level-style-bullet>
      <text:list-level-style-bullet text:level="6" text:style-name="Numbering_20_Symbols" text:bullet-char="•">
        <style:list-level-properties text:space-before="2cm" text:min-label-width="0.499cm" text:min-label-distance="0.101cm"/>
        <style:text-properties style:font-name="StarSymbol"/>
      </text:list-level-style-bullet>
      <text:list-level-style-bullet text:level="7" text:style-name="Numbering_20_Symbols" text:bullet-char="•">
        <style:list-level-properties text:space-before="2.399cm" text:min-label-width="0.499cm" text:min-label-distance="0.101cm"/>
        <style:text-properties style:font-name="StarSymbol"/>
      </text:list-level-style-bullet>
      <text:list-level-style-bullet text:level="8" text:style-name="Numbering_20_Symbols" text:bullet-char="•">
        <style:list-level-properties text:space-before="2.799cm" text:min-label-width="0.499cm" text:min-label-distance="0.101cm"/>
        <style:text-properties style:font-name="StarSymbol"/>
      </text:list-level-style-bullet>
      <text:list-level-style-bullet text:level="9" text:style-name="Numbering_20_Symbols" text:bullet-char="•">
        <style:list-level-properties text:space-before="3.2cm" text:min-label-width="0.499cm" text:min-label-distance="0.101cm"/>
        <style:text-properties style:font-name="StarSymbol"/>
      </text:list-level-style-bullet>
      <text:list-level-style-bullet text:level="10" text:style-name="Numbering_20_Symbols"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cm" text:min-label-width="0.499cm"/>
        <style:text-properties style:font-name="StarSymbol"/>
      </text:list-level-style-bullet>
      <text:list-level-style-bullet text:level="3" text:style-name="Bullet_20_Symbols" text:bullet-char="●">
        <style:list-level-properties text:space-before="0.6cm" text:min-label-width="0.499cm"/>
        <style:text-properties style:font-name="StarSymbol"/>
      </text:list-level-style-bullet>
      <text:list-level-style-bullet text:level="4" text:style-name="Bullet_20_Symbols" text:bullet-char="●">
        <style:list-level-properties text:space-before="0.9cm" text:min-label-width="0.499cm"/>
        <style:text-properties style:font-name="StarSymbol"/>
      </text:list-level-style-bullet>
      <text:list-level-style-bullet text:level="5" text:style-name="Bullet_20_Symbols" text:bullet-char="●">
        <style:list-level-properties text:space-before="1.2cm" text:min-label-width="0.499cm"/>
        <style:text-properties style:font-name="StarSymbol"/>
      </text:list-level-style-bullet>
      <text:list-level-style-bullet text:level="6" text:style-name="Bullet_20_Symbols" text:bullet-char="●">
        <style:list-level-properties text:space-before="1.499cm" text:min-label-width="0.499cm"/>
        <style:text-properties style:font-name="StarSymbol"/>
      </text:list-level-style-bullet>
      <text:list-level-style-bullet text:level="7" text:style-name="Bullet_20_Symbols" text:bullet-char="●">
        <style:list-level-properties text:space-before="1.801cm" text:min-label-width="0.499cm"/>
        <style:text-properties style:font-name="StarSymbol"/>
      </text:list-level-style-bullet>
      <text:list-level-style-bullet text:level="8" text:style-name="Bullet_20_Symbols" text:bullet-char="●">
        <style:list-level-properties text:space-before="2.101cm" text:min-label-width="0.499cm"/>
        <style:text-properties style:font-name="StarSymbol"/>
      </text:list-level-style-bullet>
      <text:list-level-style-bullet text:level="9" text:style-name="Bullet_20_Symbols" text:bullet-char="●">
        <style:list-level-properties text:space-before="2.401cm" text:min-label-width="0.499cm"/>
        <style:text-properties style:font-name="StarSymbol"/>
      </text:list-level-style-bullet>
      <text:list-level-style-bullet text:level="10" text:style-name="Bullet_20_Symbols"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395cm" text:min-label-width="0.499cm" text:min-label-distance="0.101cm"/>
        <style:text-properties style:font-name="StarSymbol"/>
      </text:list-level-style-bullet>
      <text:list-level-style-bullet text:level="3" text:style-name="Bullet_20_Symbols" text:bullet-char="">
        <style:list-level-properties text:min-label-width="0.499cm" text:min-label-distance="0.101cm"/>
        <style:text-properties style:font-name="StarSymbol"/>
      </text:list-level-style-bullet>
      <text:list-level-style-bullet text:level="4" text:style-name="Bullet_20_Symbols" text:bullet-char="">
        <style:list-level-properties text:space-before="0.395cm" text:min-label-width="0.499cm" text:min-label-distance="0.101cm"/>
        <style:text-properties style:font-name="StarSymbol"/>
      </text:list-level-style-bullet>
      <text:list-level-style-bullet text:level="5" text:style-name="Bullet_20_Symbols" text:bullet-char="">
        <style:list-level-properties text:min-label-width="0.499cm" text:min-label-distance="0.101cm"/>
        <style:text-properties style:font-name="StarSymbol"/>
      </text:list-level-style-bullet>
      <text:list-level-style-bullet text:level="6" text:style-name="Bullet_20_Symbols" text:bullet-char="">
        <style:list-level-properties text:space-before="0.395cm" text:min-label-width="0.499cm" text:min-label-distance="0.101cm"/>
        <style:text-properties style:font-name="StarSymbol"/>
      </text:list-level-style-bullet>
      <text:list-level-style-bullet text:level="7" text:style-name="Bullet_20_Symbols" text:bullet-char="">
        <style:list-level-properties text:min-label-width="0.499cm" text:min-label-distance="0.101cm"/>
        <style:text-properties style:font-name="StarSymbol"/>
      </text:list-level-style-bullet>
      <text:list-level-style-bullet text:level="8" text:style-name="Bullet_20_Symbols" text:bullet-char="">
        <style:list-level-properties text:space-before="0.395cm" text:min-label-width="0.499cm" text:min-label-distance="0.101cm"/>
        <style:text-properties style:font-name="StarSymbol"/>
      </text:list-level-style-bullet>
      <text:list-level-style-bullet text:level="9" text:style-name="Bullet_20_Symbols" text:bullet-char="">
        <style:list-level-properties text:min-label-width="0.499cm" text:min-label-distance="0.101cm"/>
        <style:text-properties style:font-name="StarSymbol"/>
      </text:list-level-style-bullet>
      <text:list-level-style-bullet text:level="10" text:style-name="Bullet_20_Symbols"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text:bullet-char="➢">
        <style:list-level-properties text:min-label-width="0.499cm" text:min-label-distance="0.101cm"/>
        <style:text-properties style:font-name="StarSymbol"/>
      </text:list-level-style-bullet>
      <text:list-level-style-bullet text:level="2" text:style-name="Bullet_20_Symbols" text:bullet-char="➢">
        <style:list-level-properties text:space-before="0.401cm" text:min-label-width="0.499cm" text:min-label-distance="0.101cm"/>
        <style:text-properties style:font-name="StarSymbol"/>
      </text:list-level-style-bullet>
      <text:list-level-style-bullet text:level="3" text:style-name="Bullet_20_Symbols" text:bullet-char="➢">
        <style:list-level-properties text:space-before="0.799cm" text:min-label-width="0.499cm" text:min-label-distance="0.101cm"/>
        <style:text-properties style:font-name="StarSymbol"/>
      </text:list-level-style-bullet>
      <text:list-level-style-bullet text:level="4" text:style-name="Bullet_20_Symbols" text:bullet-char="➢">
        <style:list-level-properties text:space-before="1.2cm" text:min-label-width="0.499cm" text:min-label-distance="0.101cm"/>
        <style:text-properties style:font-name="StarSymbol"/>
      </text:list-level-style-bullet>
      <text:list-level-style-bullet text:level="5" text:style-name="Bullet_20_Symbols" text:bullet-char="➢">
        <style:list-level-properties text:space-before="1.6cm" text:min-label-width="0.499cm" text:min-label-distance="0.101cm"/>
        <style:text-properties style:font-name="StarSymbol"/>
      </text:list-level-style-bullet>
      <text:list-level-style-bullet text:level="6" text:style-name="Bullet_20_Symbols" text:bullet-char="➢">
        <style:list-level-properties text:space-before="2cm" text:min-label-width="0.499cm" text:min-label-distance="0.101cm"/>
        <style:text-properties style:font-name="StarSymbol"/>
      </text:list-level-style-bullet>
      <text:list-level-style-bullet text:level="7" text:style-name="Bullet_20_Symbols" text:bullet-char="➢">
        <style:list-level-properties text:space-before="2.399cm" text:min-label-width="0.499cm" text:min-label-distance="0.101cm"/>
        <style:text-properties style:font-name="StarSymbol"/>
      </text:list-level-style-bullet>
      <text:list-level-style-bullet text:level="8" text:style-name="Bullet_20_Symbols" text:bullet-char="➢">
        <style:list-level-properties text:space-before="2.799cm" text:min-label-width="0.499cm" text:min-label-distance="0.101cm"/>
        <style:text-properties style:font-name="StarSymbol"/>
      </text:list-level-style-bullet>
      <text:list-level-style-bullet text:level="9" text:style-name="Bullet_20_Symbols" text:bullet-char="➢">
        <style:list-level-properties text:space-before="3.2cm" text:min-label-width="0.499cm" text:min-label-distance="0.101cm"/>
        <style:text-properties style:font-name="StarSymbol"/>
      </text:list-level-style-bullet>
      <text:list-level-style-bullet text:level="10" text:style-name="Bullet_20_Symbols" text:bullet-char="➢">
        <style:list-level-properties text:space-before="3.6cm" text:min-label-width="0.499cm" text:min-label-distance="0.101cm"/>
        <style:text-properties style:font-name="StarSymbol"/>
      </text:list-level-style-bullet>
    </text:list-style>
    <text:list-style style:name="Numérotation_20_Sans" style:display-name="Numérotation Sans">
      <text:list-level-style-number text:level="1" text:style-name="Numbering_20_Symbols" style:num-format="">
        <style:list-level-properties text:min-label-width="0.011cm"/>
      </text:list-level-style-number>
      <text:list-level-style-number text:level="2" text:style-name="Numbering_20_Symbols" style:num-format="">
        <style:list-level-properties text:min-label-width="0.011cm"/>
      </text:list-level-style-number>
      <text:list-level-style-number text:level="3" text:style-name="Numbering_20_Symbols" style:num-format="">
        <style:list-level-properties text:min-label-width="0.011cm"/>
      </text:list-level-style-number>
      <text:list-level-style-number text:level="4" text:style-name="Numbering_20_Symbols" style:num-format="">
        <style:list-level-properties text:min-label-width="0.011cm"/>
      </text:list-level-style-number>
      <text:list-level-style-number text:level="5" text:style-name="Numbering_20_Symbols" style:num-format="">
        <style:list-level-properties text:min-label-width="0.011cm"/>
      </text:list-level-style-number>
      <text:list-level-style-number text:level="6" text:style-name="Numbering_20_Symbols" style:num-format="">
        <style:list-level-properties text:min-label-width="0.011cm"/>
      </text:list-level-style-number>
      <text:list-level-style-number text:level="7" text:style-name="Numbering_20_Symbols" style:num-format="">
        <style:list-level-properties text:min-label-width="0.011cm"/>
      </text:list-level-style-number>
      <text:list-level-style-number text:level="8" text:style-name="Numbering_20_Symbols" style:num-format="">
        <style:list-level-properties text:min-label-width="0.011cm"/>
      </text:list-level-style-number>
      <text:list-level-style-number text:level="9" text:style-name="Numbering_20_Symbols" style:num-format="">
        <style:list-level-properties text:min-label-width="0.011cm"/>
      </text:list-level-style-number>
      <text:list-level-style-number text:level="10" text:style-name="Numbering_20_Symbols"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footnote-max-height="0cm">
        <style:background-image/>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date style:data-style-name="N76" text:date-value="2014-06-30T09:19:11.55">30 juin 2014</text:date><text:tab/><text:file-name text:display="name-and-extension">IntroSessionParme.odt</text:file-name><text:tab/><text:page-number text:select-page="current">8</text:page-number>/<text:page-count>8</text:page-count></text:p>
      </style:footer>
    </style:master-page>
    <style:master-page style:name="First_20_Page" style:display-name="First Page" style:page-layout-name="Mpm2" style:next-style-name="Standard">
      <style:footer>
        <text:p text:style-name="Footer"><text:date style:data-style-name="N76" text:date-value="2014-06-30T09:19:11.55">30 juin 2014</text:date><text:tab/><text:file-name text:display="name-and-extension">IntroSessionParme.odt</text:file-name><text:tab/><text:page-number text:select-page="current">1</text:page-number>/<text:page-count>8</text:page-count></text:p>
      </style:footer>
    </style:master-page>
    <style:master-page style:name="Footnote" style:page-layout-name="Mpm3"/>
    <style:master-page style:name="Endnote" style:page-layout-name="Mpm4"/>
    <style:master-page style:name="Landscape" style:page-layout-name="Mpm5">
      <style:footer>
        <text:p text:style-name="MP1"><text:date style:data-style-name="N76" text:date-value="2014-05-31T10:18:52.05" text:fixed="true">31 mai 2014</text:date><text:tab/><text:file-name text:display="name-and-extension">IntroSessionParme.odt</text:file-name><text:tab/><text:page-number text:select-page="current"/>/<text:page-count>8</text:page-count></text:p>
      </style:footer>
    </style:master-page>
    <style:master-page style:name="Elargi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creation-date>2014-05-31T10:18:52.21</meta:creation-date>
    <meta:editing-cycles>46</meta:editing-cycles>
    <meta:editing-duration>PT7H7M36S</meta:editing-duration>
    <dc:date>2014-06-30T09:19:11.53</dc:date>
    <meta:print-date>2014-06-17T09:55:38.33</meta:print-date>
    <meta:document-statistic meta:table-count="0" meta:image-count="0" meta:object-count="0" meta:page-count="8" meta:paragraph-count="106" meta:word-count="3416" meta:character-count="21249" meta:non-whitespace-character-count="17888"/>
    <meta:user-defined meta:name="Info 1"/>
    <meta:user-defined meta:name="Info 2"/>
    <meta:user-defined meta:name="Info 3"/>
    <meta:user-defined meta:name="Info 4"/>
    <meta:template xlink:type="simple" xlink:actuate="onRequest" xlink:title="Base" xlink:href="../../../AppData/Roaming/LibreOffice/4/user/template/Base.ott" meta:date="2014-05-31T10:18:52.07"/>
  </office:meta>
</office:document-meta>
</file>